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fo:text-align="center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1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1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1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14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-asian="Times New Roman" fo:language="pl" fo:country="PL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20" style:parent-style-name="Normalny" style:family="paragraph">
      <style:paragraph-properties style:text-autospace="none" fo:text-align="justify" style:line-height-at-least="0.0694in">
        <style:tab-stops>
          <style:tab-stop style:type="left" style:position="0.2958in"/>
        </style:tab-stops>
      </style:paragraph-properties>
      <style:text-properties style:font-name-asian="Times New Roman" fo:language="pl" fo:country="PL" style:language-asian="pl" style:country-asian="PL"/>
    </style:style>
    <style:style style:name="P2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2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2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24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T26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27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28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29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0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1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2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3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4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37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8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3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4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4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42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43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45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46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47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48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49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50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51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52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T54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55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56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5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5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5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6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61" style:parent-style-name="Domyślnaczcionkaakapitu" style:family="text">
      <style:text-properties style:font-name-asian="Times New Roman" fo:language="pl" fo:country="PL" style:language-asian="pl" style:country-asian="PL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64" style:parent-style-name="Domyślnaczcionkaakapitu" style:family="text">
      <style:text-properties style:font-name-asian="Times New Roman" fo:language="pl" fo:country="PL" style:language-asian="pl" style:country-asian="PL"/>
    </style:style>
    <style:style style:name="P6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6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6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6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6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7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7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-asian="Times New Roman" fo:language="pl" fo:country="PL" style:language-asian="pl" style:country-asian="PL"/>
    </style:style>
    <style:style style:name="T73" style:parent-style-name="Domyślnaczcionkaakapitu" style:family="text">
      <style:text-properties style:font-name-asian="Arial Unicode MS" fo:language="pl" fo:country="PL" style:language-asian="zh" style:country-asian="CN"/>
    </style:style>
    <style:style style:name="P7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Arial Unicode MS" fo:language="pl" fo:country="PL" style:language-asian="zh" style:country-asian="C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asian="Arial Unicode MS" fo:language="pl" fo:country="PL" style:language-asian="zh" style:country-asian="CN"/>
    </style:style>
    <style:style style:name="T77" style:parent-style-name="Domyślnaczcionkaakapitu" style:family="text">
      <style:text-properties style:font-name-asian="Arial Unicode MS" fo:language="pl" fo:country="PL" style:language-asian="zh" style:country-asian="CN"/>
    </style:style>
    <style:style style:name="T78" style:parent-style-name="Domyślnaczcionkaakapitu" style:family="text">
      <style:text-properties style:font-name-asian="Times New Roman" fo:language="pl" fo:country="PL" style:language-asian="pl" style:country-asian="PL"/>
    </style:style>
    <style:style style:name="T79" style:parent-style-name="Domyślnaczcionkaakapitu" style:family="text">
      <style:text-properties style:font-name-asian="Arial Unicode MS" fo:language="pl" fo:country="PL" style:language-asian="zh" style:country-asian="C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asian="Arial Unicode MS" fo:language="pl" fo:country="PL" style:language-asian="zh" style:country-asian="CN"/>
    </style:style>
    <style:style style:name="T82" style:parent-style-name="Domyślnaczcionkaakapitu" style:family="text">
      <style:text-properties style:font-name-asian="Times New Roman" fo:language="pl" fo:country="PL" style:language-asian="pl" style:country-asian="PL"/>
    </style:style>
    <style:style style:name="T83" style:parent-style-name="Domyślnaczcionkaakapitu" style:family="text">
      <style:text-properties style:font-name-asian="Arial Unicode MS" fo:language="pl" fo:country="PL" style:language-asian="zh" style:country-asian="CN"/>
    </style:style>
    <style:style style:name="P84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Arial Unicode MS" fo:language="pl" fo:country="PL" style:language-asian="zh" style:country-asian="CN"/>
    </style:style>
    <style:style style:name="P85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Arial Unicode MS" fo:language="pl" fo:country="PL" style:language-asian="zh" style:country-asian="CN"/>
    </style:style>
    <style:style style:name="P8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8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8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8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9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9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9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9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9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9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00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01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02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P103" style:parent-style-name="Normalny" style:family="paragraph">
      <style:paragraph-properties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P10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05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T106" style:parent-style-name="Domyślnaczcionkaakapitu" style:family="text">
      <style:text-properties style:font-name-asian="Times New Roman" fo:font-size="9pt" style:font-size-asian="9pt" style:font-size-complex="9pt" fo:language="pl" fo:country="PL" style:language-asian="pl" style:country-asian="PL"/>
    </style:style>
    <style:style style:name="P10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pl" fo:country="PL" style:language-asian="pl" style:country-asian="PL"/>
    </style:style>
    <style:style style:name="P10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bookmark-start text:name="_Hlk140839401"/>Załącznik nr 1<text:s/></text:p>
      <text:p text:style-name="P5"/>
      <text:p text:style-name="P6">……………………………….…… <text:s text:c="16"/></text:p>
      <text:p text:style-name="P7"><text:s text:c="12"/>(Nazwa wykonawcy) <text:s text:c="94"/></text:p>
      <text:p text:style-name="P8"/>
      <text:p text:style-name="P9">FORMULARZ OFERTY</text:p>
      <text:p text:style-name="P10"><text:s/></text:p>
      <text:p text:style-name="P11">Nazwa i adres wykonawcy……………….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..………………………..<text:s/></text:p>
      <text:p text:style-name="P12">Telefon:………………… NIP…………………….Regon…………….e-mail………………</text:p>
      <text:p text:style-name="P13"/>
      <text:p text:style-name="P14"><text:span text:style-name="T15">Składając ofertę w postępowaniu na wybór wykonawcy na „</text:span><text:span text:style-name="T16">Dowóz dziecka niepełnosprawnego do i z<text:s/></text:span><text:bookmark-start text:name="_Hlk141962148"/><text:span text:style-name="T17">Szkoły Specjalnej Przysposabiającej do Pracy</text:span><text:bookmark-end text:name="_Hlk141962148"/><text:span text:style-name="T18">, ul. Rotmistrza Witolda Pileckiego 3, 58-100 Świdnica.<text:s/></text:span></text:p>
      <text:p text:style-name="P19">” zobowiązuje/my się do:</text:p>
      <text:p text:style-name="P20">1) Wykonania usługi objętej zamówieniem za wynagrodzenie: (liczba kilometrów x cena za 1 km):<text:s/></text:p>
      <text:p text:style-name="P21"/>
      <text:p text:style-name="P22">Stawka dzienna <text:s/>dowozu w wysokości:<text:s/></text:p>
      <text:p text:style-name="P23"><text:s/></text:p>
      <text:p text:style-name="P24"><text:span text:style-name="T25">netto</text:span><text:span text:style-name="T26">:................................zł, (słownie: …................................................................................................<text:s/></text:span></text:p>
      <text:p text:style-name="P27"/>
      <text:p text:style-name="P28">............................................................................................................. złotych …………………../100), <text:s/></text:p>
      <text:p text:style-name="P29"/>
      <text:p text:style-name="P30">podatek Vat ..................%, tj................................zł, (słownie:..................................................................<text:s/></text:p>
      <text:p text:style-name="P31"/>
      <text:p text:style-name="P32">……………………………………………………………………….złotych ……………………/100), <text:s/></text:p>
      <text:p text:style-name="P33"/>
      <text:p text:style-name="P34"><text:span text:style-name="T35">brutto</text:span><text:span text:style-name="T36">:.............................zł,(słownie:........................................................................................................<text:s/></text:span></text:p>
      <text:p text:style-name="P37"/>
      <text:p text:style-name="P38">……………………………………………………………………….złotych .……………………/100) <text:s/></text:p>
      <text:p text:style-name="P39"/>
      <text:p text:style-name="P40"><text:bookmark-start text:name="_Hlk15033846"/>Całkowita kwota zamówienia wynosi:</text:p>
      <text:p text:style-name="P41"><text:s/></text:p>
      <text:p text:style-name="P42"><text:bookmark-end text:name="_Hlk15033846"/><text:span text:style-name="T43">netto</text:span><text:span text:style-name="T44">:................................zł, (słownie: …................................................................................................<text:s/></text:span></text:p>
      <text:p text:style-name="P45"/>
      <text:p text:style-name="P46">............................................................................................................. złotych …………………../100), <text:s/></text:p>
      <text:p text:style-name="P47"/>
      <text:p text:style-name="P48">podatek Vat ..................%, tj................................zł, (słownie:..................................................................<text:s/></text:p>
      <text:p text:style-name="P49"/>
      <text:p text:style-name="P50">……………………………………………………………………….złotych ……………………/100), <text:s/></text:p>
      <text:p text:style-name="P51"/>
      <text:p text:style-name="P52"><text:span text:style-name="T53">brutto</text:span><text:span text:style-name="T54">:.............................zł,(słownie:........................................................................................................<text:s/></text:span></text:p>
      <text:p text:style-name="P55"/>
      <text:p text:style-name="P56">……………………………………………………………………….złotych .……………………/100) <text:s/></text:p>
      <text:p text:style-name="P57"/>
      <text:p text:style-name="P58">2) Termin wykonania usługi stanowiącej przedmiot zamówienia: 04.09.2023 r. – 21.06.2024 r.<text:s/></text:p>
      <text:p text:style-name="P59">3) Oświadczam/y, że zapoznaliśmy się z przedmiotem zamówienia i warunkami jego realizacji, a także uzyskaliśmy wszelkie niezbędne informacje do przygotowania i złożenia oferty oraz prawidłowego wykonania zamówienia. <text:s/></text:p>
      <text:p text:style-name="P60"><text:span text:style-name="T61">4) Niżej wymieniony zakres prac obejmujący przedmiot zamówienia<text:s/></text:span><text:span text:style-name="T62">zamierzamy wykonać</text:span><text:span text:style-name="T63"><text:line-break/>z udziałem podwykonawców/ całość prac wykonamy we własnym zakresie*,</text:span><text:span text:style-name="T64"><text:s/></text:span></text:p>
      <text:soft-page-break/>
      <text:p text:style-name="P65">……………………..……………………………………………………………………..……..……………………………….………………………………………………….…………………………………………………………………………………………………………………..<text:s/></text:p>
      <text:p text:style-name="P66">5) Akceptujemy warunki płatności zgodnie z zapisami przedstawionymi we wzorze umowy. <text:s/></text:p>
      <text:p text:style-name="P67">6) Uważamy się za związanych niniejszą ofertą przez okres 30 dni od upływu ostatecznego terminu składania ofert. <text:s/></text:p>
      <text:p text:style-name="P68">7) Oświadczam/y, że w przypadku uznania mojej/naszej oferty za najkorzystniejszą zobowiązuję/my się do wykonania przedmiotu zamówienia na warunkach zawartych ww. wzorze/projekcie umowy oraz złożonej ofercie. <text:s/></text:p>
      <text:p text:style-name="P69">8) Zobowiązuję/my się, w przypadku przyznania nam zamówienia do podpisania umowy<text:line-break/>w miejscu <text:s/>i terminie określonym przez Zamawiającego. <text:s/></text:p>
      <text:p text:style-name="P70">9) Oświadczam/y, że wypełniłem/liśmy obowiązki informacyjne przewidziane w art. 13 lub art. 14 RODO1) wobec osób fizycznych, od których dane osobowe bezpośrednio lub pośrednio pozyskałem w celu ubiegania się <text:s/>o udzielenie zamówienia publicznego w niniejszym postępowaniu**. <text:s/></text:p>
      <text:p text:style-name="P71"><text:span text:style-name="T72">10)<text:s/></text:span><text:span text:style-name="T73">Oświadczam, że:</text:span></text:p>
      <text:p text:style-name="P74">a) posiadam uprawnienia do wykonywania działalności lub czynności będącej przedmiotem postępowania, tj.</text:p>
      <text:p text:style-name="P75"><text:span text:style-name="T76">- posiadam aktualną licencję zezwalającą na wykonywanie krajowego transportu drogowego osób lub zawodu przewoźnika drogowego zgodnie z ustawą z dnia 6 września 2001 r.<text:s/></text:span><text:span text:style-name="T77"><text:line-break/>o transporcie drogowym (t. j.<text:s/></text:span><text:span text:style-name="T78">Dz. U. z 2022 r. poz. 180, 209</text:span><text:span text:style-name="T79">) * lub,</text:span></text:p>
      <text:p text:style-name="P80"><text:span text:style-name="T81">- posiadam zezwolenie na wykonywanie regularnych przewozów osób w krajowym transporcie drogowym <text:s/>(t. j.<text:s/></text:span><text:span text:style-name="T82">Dz. U. z 2022 r. poz. 180, 209</text:span><text:span text:style-name="T83">)*</text:span></text:p>
      <text:p text:style-name="P84">b) posiadam niezbędną wiedzę i doświadczenie oraz dysponuję potencjałem technicznym<text:s/><text:line-break/>i osobami zdolnymi do wykonania zadania będącego przedmiotem postępowania,<text:s/></text:p>
      <text:p text:style-name="P85">c) znajduję się w sytuacji ekonomicznej i finansowej zapewniającej wykonanie zamówienia,</text:p>
      <text:p text:style-name="P86"/>
      <text:p text:style-name="P87">10) Oferta składa się z ………. ponumerowanych stron. <text:s/></text:p>
      <text:p text:style-name="P88"/>
      <text:p text:style-name="P89">11) Załącznikami do niniejszej oferty są: <text:s/></text:p>
      <text:p text:style-name="P90"/>
      <text:p text:style-name="P91">1) ……………………………………………………………………………………………….</text:p>
      <text:p text:style-name="P92">2) ……………………………………………………………………………..…………………<text:s/></text:p>
      <text:p text:style-name="P93">3) ………………………………………………………………………………..………………</text:p>
      <text:p text:style-name="P94">4) ..………………………………………………………………………………………………<text:s/></text:p>
      <text:p text:style-name="P95"><text:s/></text:p>
      <text:p text:style-name="P96"/>
      <text:p text:style-name="P97">(miejscowość)………………………..…………, dnia …………………..………</text:p>
      <text:p text:style-name="P98"/>
      <text:p text:style-name="P99"/>
      <text:p text:style-name="P100"><text:s text:c="91"/>…………………………………...………………………………………….. <text:s text:c="5"/></text:p>
      <text:p text:style-name="P101"><text:span text:style-name="T102">podpis osób(y) upoważnionej do reprezentowania Wykonawcy <text:s/></text:span></text:p>
      <text:p text:style-name="P103">*niepotrzebne skreślić.<text:s/></text:p>
      <text:p text:style-name="P104"><text:span text:style-name="T105"><text:s/></text:span><text:span text:style-name="T10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/></text:span></text:p>
      <text:p text:style-name="P10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text:bookmark-end text:name="_Hlk140839401"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07:00Z</meta:creation-date>
    <dc:date>2023-08-17T10:1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4" meta:character-count="5551" meta:row-count="39" meta:non-whitespace-character-count="4768"/>
  </office:meta>
</office:document-meta>
</file>