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5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9" style:parent-style-name="Normalny" style:family="paragraph">
      <style:paragraph-properties style:text-autospace="none" fo:text-align="justify" style:line-height-at-least="0.0694in">
        <style:tab-stops>
          <style:tab-stop style:type="left" style:position="0in"/>
        </style:tab-stops>
      </style:paragraph-properties>
      <style:text-properties style:font-name-asian="Times New Roman" fo:language="pl" fo:country="PL" style:language-asian="pl" style:country-asian="PL"/>
    </style:style>
    <style:style style:name="P1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P1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language="pl" fo:country="PL" style:language-asian="pl" style:country-asian="PL"/>
    </style:style>
    <style:style style:name="TableColumn14" style:family="table-column">
      <style:table-column-properties style:column-width="0.4375in"/>
    </style:style>
    <style:style style:name="TableColumn15" style:family="table-column">
      <style:table-column-properties style:column-width="1.2916in"/>
    </style:style>
    <style:style style:name="TableColumn16" style:family="table-column">
      <style:table-column-properties style:column-width="0.993in"/>
    </style:style>
    <style:style style:name="TableColumn17" style:family="table-column">
      <style:table-column-properties style:column-width="0.8076in"/>
    </style:style>
    <style:style style:name="TableColumn18" style:family="table-column">
      <style:table-column-properties style:column-width="0.8076in"/>
    </style:style>
    <style:style style:name="TableColumn19" style:family="table-column">
      <style:table-column-properties style:column-width="1.7888in"/>
    </style:style>
    <style:style style:name="Table13" style:family="table">
      <style:table-properties style:width="6.1263in" fo:margin-left="0.084in" table:align="left"/>
    </style:style>
    <style:style style:name="TableRow20" style:family="table-row">
      <style:table-row-properties style:min-row-height="0.690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2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widows="2" fo:orphans="2" fo:text-align="justify" style:vertical-align="auto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3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37" style:family="table-row">
      <style:table-row-properties style:min-row-height="0.6909in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4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55" style:family="table-row">
      <style:table-row-properties style:min-row-height="0.6833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73" style:family="table-row">
      <style:table-row-properties style:min-row-height="0.69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7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8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8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8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91" style:family="table-row">
      <style:table-row-properties style:min-row-height="0.69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0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Row109" style:family="table-row">
      <style:table-row-properties style:min-row-height="0.6909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13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1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17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18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ny" style:family="paragraph">
      <style:paragraph-properties fo:widows="2" fo:orphans="2" fo:text-align="justify" style:vertical-align="auto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style:font-name-complex="Times New Roman" fo:font-weight="bold" style:font-weight-asian="bold" style:font-weight-complex="bold" style:letter-kerning="false" fo:language="pl" fo:country="PL" style:language-asian="pl" style:country-asian="PL" style:language-complex="ar" style:country-complex="SA" fo:hyphenate="true"/>
    </style:style>
    <style:style style:name="P12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28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29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30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31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32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33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134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35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pl" fo:country="PL" style:language-asian="pl" style:country-asian="PL"/>
    </style:style>
    <style:style style:name="P136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37" style:parent-style-name="Normalny" style:family="paragraph">
      <style:paragraph-properties fo:text-align="justify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38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P139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2958in"/>
          <style:tab-stop style:type="left" style:position="0.9895in"/>
          <style:tab-stop style:type="right" style:position="6.3972in"/>
        </style:tab-stops>
      </style:paragraph-properties>
    </style:style>
    <style:style style:name="T140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41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42" style:parent-style-name="Domyślnaczcionkaakapitu" style:family="text">
      <style:text-properties style:font-name-asian="Times New Roman" fo:font-weight="bold" style:font-weight-asian="bold" style:font-weight-complex="bold" fo:language="pl" fo:country="PL" style:language-asian="pl" style:country-asian="PL"/>
    </style:style>
    <style:style style:name="T143" style:parent-style-name="Domyślnaczcionkaakapitu" style:family="text">
      <style:text-properties style:font-name-asian="Times New Roman" fo:font-weight="bold" style:font-weight-asian="bold" style:font-weight-complex="bold" fo:font-size="11pt" style:font-size-asian="11pt" fo:language="pl" fo:country="PL" style:language-asian="pl" style:country-asian="PL"/>
    </style:style>
    <style:style style:name="P144" style:parent-style-name="Normalny" style:family="paragraph">
      <style:paragraph-properties fo:text-align="end" fo:background-color="#FFFFFF">
        <style:tab-stops>
          <style:tab-stop style:type="left" style:position="0.1972in"/>
          <style:tab-stop style:type="left" style:position="0.3in"/>
          <style:tab-stop style:type="left" style:position="0.9895in"/>
          <style:tab-stop style:type="right" style:position="6.3972in"/>
        </style:tab-stops>
      </style:paragraph-properties>
      <style:text-properties style:font-name-asian="Times New Roman" fo:font-weight="bold" style:font-weight-asian="bold" style:font-weight-complex="bold" fo:font-size="11pt" style:font-size-asian="11pt" fo:language="pl" fo:country="PL" style:language-asian="pl" style:country-asian="PL"/>
    </style:style>
    <style:style style:name="P145" style:parent-style-name="Normalny" style:family="paragraph">
      <style:text-properties fo:language="pl" fo:country="PL"/>
    </style:style>
  </office:automatic-styles>
  <office:body>
    <office:text text:use-soft-page-breaks="true">
      <text:p text:style-name="P1"><text:bookmark-start text:name="_Hlk140839333"/>Załącznik nr 2<text:s/></text:p>
      <text:p text:style-name="P5"><text:s/></text:p>
      <text:p text:style-name="P6">_____________________________<text:s/></text:p>
      <text:p text:style-name="P7"><text:s text:c="6"/>(Pieczęć Wykonawcy)<text:s/></text:p>
      <text:p text:style-name="P8"><text:s/></text:p>
      <text:p text:style-name="P9">Postępowanie prowadzone na wybór wykonawcy na.:<text:s/><text:bookmark-start text:name="_Hlk15039297"/>„Dowóz dziecka niepełnosprawnego do i z Szkoły Specjalnej Przysposabiającej do Pracy, ul. Rotmistrza Witolda Pileckiego 3, 58-100 Świdnica.”.</text:p>
      <text:p text:style-name="P10"/>
      <text:p text:style-name="P11"><text:bookmark-start text:name="_Hlk80177951"/>Wykaz wykonanych usług transportowych osób<text:bookmark-end text:name="_Hlk15039297"/>, niezbędnych do spełnienia warunku udziału w postępowaniu<text:bookmark-end text:name="_Hlk80177951"/>:<text:s/></text:p>
      <text:p text:style-name="P12"><text:s/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Przedmiot zamówienia (rodzaj usługi)</text:p>
          </table:table-cell>
          <table:table-cell table:style-name="TableCell25">
            <text:p text:style-name="P26">Wartość zamówienia brutto<text:s/></text:p>
            <text:p text:style-name="P27"/>
          </table:table-cell>
          <table:table-cell table:style-name="TableCell28">
            <text:p text:style-name="P29">Termin realizacji od-do<text:s/></text:p>
            <text:p text:style-name="P30"/>
          </table:table-cell>
          <table:table-cell table:style-name="TableCell31">
            <text:p text:style-name="P32">Miejsce realizacji<text:s/></text:p>
            <text:p text:style-name="P33"/>
          </table:table-cell>
          <table:table-cell table:style-name="TableCell34">
            <text:p text:style-name="P35">Zamawiający/Inwestor adres, telefon <text:s/></text:p>
            <text:p text:style-name="P36"/>
          </table:table-cell>
        </table:table-row>
        <table:table-row table:style-name="TableRow37"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  <text:p text:style-name="P44"/>
            <text:p text:style-name="P45"/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</table:table-cell>
          <table:table-cell table:style-name="TableCell60">
            <text:p text:style-name="P61"/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  <text:p text:style-name="P76"/>
            <text:p text:style-name="P77"/>
          </table:table-cell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  <text:p text:style-name="P116"/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W załączeniu dowody, określające,<text:s/><text:bookmark-start text:name="_Hlk77682708"/>że usługi te zostały wykonane w sposób należyty<text:bookmark-end text:name="_Hlk77682708"/>.<text:s/></text:p>
      <text:p text:style-name="P128"><text:s/></text:p>
      <text:p text:style-name="P129"/>
      <text:p text:style-name="P130"/>
      <text:p text:style-name="P131"/>
      <text:p text:style-name="P132"><text:s/>___________________________<text:s/></text:p>
      <text:p text:style-name="P133"><text:span text:style-name="T134"><text:s text:c="9"/></text:span><text:span text:style-name="T135">(Miejscowość, data)<text:s/></text:span></text:p>
      <text:p text:style-name="P136"/>
      <text:p text:style-name="P137"/>
      <text:p text:style-name="P138">__________________________________________<text:s/></text:p>
      <text:p text:style-name="P139"><text:span text:style-name="T140"><text:tab/></text:span><text:span text:style-name="T141"><text:tab/></text:span><text:span text:style-name="T142"><text:tab/></text:span><text:span text:style-name="T143"><text:s text:c="30"/>(pieczęcie i podpisy Wykonawcy</text:span></text:p>
      <text:p text:style-name="P144"><text:s text:c="57"/>lub osób uprawnionych)</text:p>
      <text:p text:style-name="P145"><text:bookmark-end text:name="_Hlk14083933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ormalny" style:family="paragraph">
      <style:paragraph-properties fo:text-align="justify"/>
      <style:text-properties fo:language="pl" fo:country="PL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header>
        <text:p text:style-name="P2"><text:bookmark-start text:name="_Hlk140838987"/>Nr postępowania: MZPO.SO.251.2.2023</text:p>
        <text:p text:style-name="P3"><text:span text:style-name="T4">Ogłoszenie z dnia 17.08.2023 r. 2023/BZP 00356076/01</text:span></text:p>
        <text:p text:style-name="Nagłówek"><text:bookmark-end text:name="_Hlk140838987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ekretariat MZPO</meta:initial-creator>
    <dc:creator>sekretariat@oswiata.bielawa.pl</dc:creator>
    <meta:creation-date>2023-08-17T10:09:00Z</meta:creation-date>
    <dc:date>2023-08-17T10:09:00Z</dc: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3" meta:character-count="930" meta:row-count="6" meta:non-whitespace-character-count="798"/>
  </office:meta>
</office:document-meta>
</file>