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language="pl" fo:country="PL"/>
    </style:style>
    <style:style style:name="P5" style:parent-style-name="Normalny" style:family="paragraph">
      <style:paragraph-properties fo:text-align="justify"/>
      <style:text-properties fo:language="pl" fo:country="PL"/>
    </style:style>
    <style:style style:name="P6" style:parent-style-name="Normalny" style:family="paragraph">
      <style:paragraph-properties style:text-autospace="none" fo:text-align="center" style:line-height-at-least="0.0694in">
        <style:tab-stops>
          <style:tab-stop style:type="left" style:position="0.3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style:text-autospace="none" fo:text-align="justify" style:line-height-at-least="0.0694in">
        <style:tab-stops>
          <style:tab-stop style:type="left" style:position="0.3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8" style:parent-style-name="Normalny" style:family="paragraph">
      <style:paragraph-properties style:text-autospace="none" fo:text-align="justify" style:line-height-at-least="0.0694in">
        <style:tab-stops>
          <style:tab-stop style:type="left" style:position="0.3in"/>
        </style:tab-stops>
      </style:paragraph-properties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10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11" style:parent-style-name="Normalny" style:family="paragraph">
      <style:paragraph-properties style:text-autospace="none" fo:text-align="justify" fo:line-height="150%"/>
    </style:style>
    <style:style style:name="T12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T13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T14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T15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T16" style:parent-style-name="Domyślnaczcionkaakapitu" style:family="text">
      <style:text-properties fo:font-size="11pt" style:font-size-asian="11pt" fo:language="pl" fo:country="PL"/>
    </style:style>
    <style:style style:name="T17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P18" style:parent-style-name="Normalny" style:family="paragraph">
      <style:paragraph-properties style:text-autospace="none" fo:text-align="center" fo:line-height="150%"/>
      <style:text-properties style:font-name-asian="Times New Roman" fo:font-weight="bold" style:font-weight-asian="bold" fo:font-size="11pt" style:font-size-asian="11pt" fo:language="pl" fo:country="PL" style:language-asian="pl" style:country-asian="PL"/>
    </style:style>
    <style:style style:name="P19" style:parent-style-name="Normalny" style:family="paragraph">
      <style:paragraph-properties fo:text-align="justify" fo:line-height="150%" fo:background-color="#FFFFFF">
        <style:tab-stops>
          <style:tab-stop style:type="left" style:position="0.25in"/>
        </style:tab-stops>
      </style:paragraph-properties>
      <style:text-properties style:font-name-asian="Times New Roman" fo:font-size="11pt" style:font-size-asian="11pt" fo:language="pl" fo:country="PL" style:language-asian="pl" style:country-asian="PL"/>
    </style:style>
    <style:style style:name="P20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21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22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23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24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25" style:parent-style-name="Normalny" style:family="paragraph">
      <style:paragraph-properties style:text-autospace="none" fo:text-align="center" fo:line-height="150%"/>
      <style:text-properties style:font-name-asian="Times New Roman" fo:font-weight="bold" style:font-weight-asian="bold" fo:font-size="11pt" style:font-size-asian="11pt" fo:language="pl" fo:country="PL" style:language-asian="pl" style:country-asian="PL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T28" style:parent-style-name="Domyślnaczcionkaakapitu" style:family="text">
      <style:text-properties fo:font-size="11pt" style:font-size-asian="11pt" fo:language="pl" fo:country="PL"/>
    </style:style>
    <style:style style:name="T29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T30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T31" style:parent-style-name="Domyślnaczcionkaakapitu" style:family="text">
      <style:text-properties fo:font-size="11pt" style:font-size-asian="11pt" fo:language="pl" fo:country="PL"/>
    </style:style>
    <style:style style:name="T32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T33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P34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35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36" style:parent-style-name="Normalny" style:family="paragraph">
      <style:paragraph-properties style:text-autospace="none" fo:text-align="center" fo:line-height="150%"/>
      <style:text-properties style:font-name-asian="Times New Roman" fo:font-weight="bold" style:font-weight-asian="bold" fo:font-size="11pt" style:font-size-asian="11pt" fo:language="pl" fo:country="PL" style:language-asian="pl" style:country-asian="PL"/>
    </style:style>
    <style:style style:name="P37" style:parent-style-name="Normalny" style:family="paragraph">
      <style:paragraph-properties style:text-autospace="none" fo:text-align="justify" fo:line-height="150%"/>
    </style:style>
    <style:style style:name="T38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T39" style:parent-style-name="Domyślnaczcionkaakapitu" style:family="text">
      <style:text-properties style:font-name-asian="Times New Roman" fo:font-weight="bold" style:font-weight-asian="bold" fo:font-size="11pt" style:font-size-asian="11pt" fo:language="pl" fo:country="PL" style:language-asian="pl" style:country-asian="PL"/>
    </style:style>
    <style:style style:name="T40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P41" style:parent-style-name="Normalny" style:family="paragraph">
      <style:paragraph-properties style:text-autospace="none" fo:text-align="justify" fo:line-height="150%"/>
    </style:style>
    <style:style style:name="T42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T43" style:parent-style-name="Domyślnaczcionkaakapitu" style:family="text">
      <style:text-properties style:font-weight-complex="bold" fo:font-size="11pt" style:font-size-asian="11pt" fo:language="pl" fo:country="PL"/>
    </style:style>
    <style:style style:name="T44" style:parent-style-name="Domyślnaczcionkaakapitu" style:family="text">
      <style:text-properties style:font-name-asian="Times New Roman" style:font-weight-complex="bold" fo:font-size="11pt" style:font-size-asian="11pt" fo:language="pl" fo:country="PL" style:language-asian="pl" style:country-asian="PL"/>
    </style:style>
    <style:style style:name="T45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P46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47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48" style:parent-style-name="Normalny" style:family="paragraph">
      <style:paragraph-properties style:text-autospace="none" fo:text-align="justify" fo:line-height="150%"/>
    </style:style>
    <style:style style:name="T49" style:parent-style-name="Domyślnaczcionkaakapitu" style:family="text">
      <style:text-properties style:font-name-asian="Times New Roman" fo:font-size="11pt" style:font-size-asian="11pt" fo:language="pl" fo:country="PL" style:language-asian="pl" style:country-asian="PL"/>
    </style:style>
    <style:style style:name="T50" style:parent-style-name="Domyślnaczcionkaakapitu" style:family="text">
      <style:text-properties fo:font-size="11pt" style:font-size-asian="11pt" fo:language="pl" fo:country="PL"/>
    </style:style>
    <style:style style:name="T51" style:parent-style-name="Domyślnaczcionkaakapitu" style:family="text">
      <style:text-properties fo:font-size="11pt" style:font-size-asian="11pt" fo:language="pl" fo:country="PL"/>
    </style:style>
    <style:style style:name="P52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53" style:parent-style-name="Normalny" style:family="paragraph">
      <style:paragraph-properties style:text-autospace="none" fo:text-align="center" fo:line-height="150%"/>
      <style:text-properties style:font-name-asian="Times New Roman" fo:font-weight="bold" style:font-weight-asian="bold" fo:font-size="11pt" style:font-size-asian="11pt" fo:language="pl" fo:country="PL" style:language-asian="pl" style:country-asian="PL"/>
    </style:style>
    <style:style style:name="P54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55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56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57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58" style:parent-style-name="Normalny" style:family="paragraph">
      <style:paragraph-properties style:text-autospace="none" fo:text-align="center" fo:line-height="150%"/>
      <style:text-properties style:font-name-asian="Times New Roman" fo:font-weight="bold" style:font-weight-asian="bold" fo:font-size="11pt" style:font-size-asian="11pt" fo:language="pl" fo:country="PL" style:language-asian="pl" style:country-asian="PL"/>
    </style:style>
    <style:style style:name="P59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60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61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62" style:parent-style-name="Normalny" style:family="paragraph">
      <style:paragraph-properties style:text-autospace="none" fo:text-align="center" fo:line-height="150%"/>
      <style:text-properties style:font-name-asian="Times New Roman" fo:font-weight="bold" style:font-weight-asian="bold" fo:font-size="11pt" style:font-size-asian="11pt" fo:language="pl" fo:country="PL" style:language-asian="pl" style:country-asian="PL"/>
    </style:style>
    <style:style style:name="P63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fo:language="pl" fo:country="PL" style:language-asian="pl" style:country-asian="PL"/>
    </style:style>
    <style:style style:name="P64" style:parent-style-name="Normalny" style:family="paragraph">
      <style:paragraph-properties style:text-autospace="none" fo:text-align="justify" fo:line-height="150%"/>
      <style:text-properties style:font-name-asian="Times New Roman" fo:language="pl" fo:country="PL" style:language-asian="pl" style:country-asian="PL"/>
    </style:style>
    <style:style style:name="P65" style:parent-style-name="Normalny" style:family="paragraph">
      <style:paragraph-properties style:text-autospace="none" fo:text-align="justify"/>
      <style:text-properties style:font-name-asian="Times New Roman" fo:language="pl" fo:country="PL" style:language-asian="pl" style:country-asian="PL"/>
    </style:style>
    <style:style style:name="P66" style:parent-style-name="Normalny" style:family="paragraph">
      <style:paragraph-properties style:text-autospace="none" fo:text-align="justify"/>
      <style:text-properties style:font-name-asian="Times New Roman" fo:language="pl" fo:country="PL" style:language-asian="pl" style:country-asian="PL"/>
    </style:style>
    <style:style style:name="P67" style:parent-style-name="Normalny" style:family="paragraph">
      <style:paragraph-properties style:text-autospace="none" fo:text-align="justify"/>
      <style:text-properties style:font-name-asian="Times New Roman" fo:language="pl" fo:country="PL" style:language-asian="pl" style:country-asian="PL"/>
    </style:style>
    <style:style style:name="P68" style:parent-style-name="Normalny" style:family="paragraph">
      <style:paragraph-properties fo:text-align="justify" style:line-height-at-least="0.0694in"/>
    </style:style>
    <style:style style:name="T69" style:parent-style-name="Domyślnaczcionkaakapitu" style:family="text">
      <style:text-properties fo:language="pl" fo:country="PL"/>
    </style:style>
    <style:style style:name="P70" style:parent-style-name="Normalny" style:family="paragraph">
      <style:paragraph-properties fo:text-align="justify"/>
      <style:text-properties fo:font-weight="bold" style:font-weight-asian="bold"/>
    </style:style>
    <style:style style:name="P7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fo:language="pl" fo:country="PL"/>
    </style:style>
    <style:style style:name="P74" style:parent-style-name="Normalny" style:family="paragraph">
      <style:paragraph-properties fo:text-align="end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Normalny" style:family="paragraph">
      <style:paragraph-properties fo:text-align="end"/>
    </style:style>
    <style:style style:name="P77" style:parent-style-name="Normalny" style:family="paragraph">
      <style:paragraph-properties fo:text-align="end"/>
    </style:style>
    <style:style style:name="P78" style:parent-style-name="Normalny" style:family="paragraph">
      <style:paragraph-properties fo:text-align="end"/>
    </style:style>
    <style:style style:name="P79" style:parent-style-name="Normalny" style:family="paragraph">
      <style:paragraph-properties fo:text-align="justify" style:line-height-at-least="0.0694in"/>
      <style:text-properties style:font-name-asian="Times New Roman" fo:language="pl" fo:country="PL" style:language-asian="pl" style:country-asian="PL"/>
    </style:style>
    <style:style style:name="P80" style:parent-style-name="Normalny" style:family="paragraph">
      <style:paragraph-properties fo:text-align="justify"/>
      <style:text-properties style:font-name-asian="Times New Roman" fo:language="pl" fo:country="PL" style:language-asian="pl" style:country-asian="PL"/>
    </style:style>
    <style:style style:name="P81" style:parent-style-name="Normalny" style:family="paragraph">
      <style:paragraph-properties fo:text-align="justify" fo:margin-bottom="0.1388in" fo:line-height="115%">
        <style:tab-stops>
          <style:tab-stop style:type="left" style:position="4.1145in"/>
        </style:tab-stops>
      </style:paragraph-properties>
      <style:text-properties fo:language="pl" fo:country="PL"/>
    </style:style>
    <style:style style:name="P82" style:parent-style-name="Normalny" style:family="paragraph">
      <style:text-properties fo:language="pl" fo:country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0839071"/>Załącznik nr 5</text:p>
      <text:p text:style-name="P5"/>
      <text:p text:style-name="P6"><text:bookmark-start text:name="_Hlk80172656"/>PROJEKT UMOWY</text:p>
      <text:p text:style-name="P7"/>
      <text:p text:style-name="P8"><text:span text:style-name="T9">na wykonanie zadania: „Dowóz dziecka niepełnosprawnego do i z Szkoły Specjalnej Przysposabiającej do Pracy, ul. Rotmistrza Witolda Pileckiego 3, 58-100 Świdnica.”</text:span></text:p>
      <text:p text:style-name="P10"/>
      <text:p text:style-name="P11"><text:span text:style-name="T12">Zwarta w dniu …………………. r., pomiędzy Miejskim Zarządem Placówek Oświaty</text:span><text:span text:style-name="T13"><text:line-break/>w Bielawie, występującym w imieniu Gminy Bielawa, reprezentowanym przez</text:span><text:span text:style-name="T14"><text:line-break/>dyrektora Ewę Kowalik, zwaną dalej Zamawiającym,</text:span><text:span text:style-name="T15"><text:line-break/>a<text:s/></text:span><text:span text:style-name="T16">………………………………………………………………………………..</text:span><text:span text:style-name="T17">, zwanym dalej Wykonawcą.<text:s/></text:span></text:p>
      <text:p text:style-name="P18">§ 1</text:p>
      <text:p text:style-name="P19">1. Zamawiający zleca, a Wykonawca zobowiązuje się wykonywać usługę przewozu dzieci z niepełnosprawnościami z Bielawy do/z …...…………………………………………………………..</text:p>
      <text:p text:style-name="P20">2. Wykonawca będzie świadczył usługi przewozowe w dni robocze.<text:s/></text:p>
      <text:p text:style-name="P21">3. Wykonawca zobowiązuje się do zapewnienia osoby sprawującej opiekę na dziećmi w czasie przewozu.</text:p>
      <text:p text:style-name="P22">4. Przewóz osób będzie odbywał się na trasie wymienionej w części ……… ogłoszenia.</text:p>
      <text:p text:style-name="P23">5. Zamawiający może zmienić trasę przewozu osób lub godziny przewozu powiadamiając<text:line-break/>o tym Wykonawcę z jednodniowym wyprzedzeniem.<text:s/></text:p>
      <text:p text:style-name="P24">6. Zamawiający udostępni wykonawcy wykaz osób dowożonych oraz dane placówek do których dowożenie będzie wykonywane.</text:p>
      <text:p text:style-name="P25">§ 2</text:p>
      <text:p text:style-name="P26"><text:span text:style-name="T27">1. Wykonawca oświadcza, iż posiada wszelkie uprawnienia do wykonywania odpłatnego transportu drogowego, stosownie do treści ustawy z dnia 06 września 2001 r. o transporcie drogowym<text:s/></text:span><text:span text:style-name="T28">(<text:s/></text:span><text:span text:style-name="T29">Dz. U.</text:span><text:span text:style-name="T30"><text:line-break/>z 2022 r. poz. 2201, z 2023 r. poz. 760, poz. 919, poz. 1123, poz. 1193</text:span><text:span text:style-name="T31">),<text:s/></text:span><text:span text:style-name="T32">a ponadto posiada aktualną</text:span><text:span text:style-name="T33"><text:line-break/>i ważna polisę ubezpieczenia OC i NW w zakresie ryzyka wynikającego z prowadzonej działalności.<text:s/></text:span></text:p>
      <text:p text:style-name="P34">2. Wykonawca w czasie trwania niniejszej umowy zapewnia bezpieczeństwo, bezawaryjność, punktualność oraz odpowiedni standard przewozów.<text:s/></text:p>
      <text:p text:style-name="P35">3. Wykonawca zobowiązuje się do ponoszenia pełnej odpowiedzialności za wszelkie szkody<text:line-break/>m.in. w zdrowiu i mieniu pasażerów, wynikłe z ruchu pojazdów lub nienależytego wykonania niniejszej umowy.</text:p>
      <text:p text:style-name="P36">§ 3</text:p>
      <text:p text:style-name="P37"><text:span text:style-name="T38">1. Umowa zostaje zawarta na czas<text:s/></text:span><text:span text:style-name="T39">od. 04.09.2023 r. do 21.06.2024 r.</text:span><text:span text:style-name="T40"><text:s/></text:span></text:p>
      <text:p text:style-name="P41"><text:span text:style-name="T42">2. Ustala się stawkę ……….. dowozu w wysokości brutto<text:s/></text:span><text:span text:style-name="T43">……………………….</text:span><text:span text:style-name="T44">.</text:span><text:span text:style-name="T45"><text:s/>(słownie: ……………………………………………………………………………………………………………………………………………………………………………………………………….…………... gr.).<text:s/></text:span></text:p>
      <text:p text:style-name="P46">3. Należność za usługi przewozowe Zamawiający płacić będzie Wykonawcy za faktycznie wykonane kursy w okresach miesięcznych.<text:s/></text:p>
      <text:p text:style-name="P47">4. Podstawą zapłaty za usługę przewozu dzieci będzie wystawiona przez Wykonawcę faktura lub rachunek <text:s/><text:soft-page-break/>wraz z wykazem zrealizowanych kursów, potwierdzonym przez pracownika placówki do której wykonywany jest przewóz.<text:s/></text:p>
      <text:p text:style-name="P48"><text:span text:style-name="T49">5.<text:s/></text:span><text:span text:style-name="T50">W przypadku wprowadzenia w szkołach nauki zdalnej lub nauki hybrydowej zmiana liczby dni dowożenia nie wymaga sporządzenia aneksu do umowy, a wykonawcy będzie przysługiwało wynagrodzenie w wysokości 40% należności za każdy dzień nauki szkolnej,</text:span><text:span text:style-name="T51"><text:line-break/>w który nie może z tego powodu zrealizować przewozu.</text:span></text:p>
      <text:p text:style-name="P52">6. Zamawiający zapłaci Wykonawcy należność przelewem w terminie 14 dni od daty złożenia faktury.<text:s/></text:p>
      <text:p text:style-name="P53">§ 4</text:p>
      <text:p text:style-name="P54">1. W przypadku awarii środka transportu, Wykonawca zapewnia zastępczy transport.<text:s/></text:p>
      <text:p text:style-name="P55">2. Wykonawca zapłaci Zamawiającemu karę umowną za odstąpienie od umowy z winy Wykonawcy<text:line-break/>w wysokości 10 % wartości brutto zamówienia.<text:s/></text:p>
      <text:p text:style-name="P56">3. Wykonawca zapłaci Zamawiającemu karę umowną w wysokości 0,3% wartości brutto zamówienia za każdy dzień niewykonania usługi przewozowej z winy Wykonawcy.<text:s/></text:p>
      <text:p text:style-name="P57">4. Jeżeli kara umowna nie pokrywa poniesionej szkody, strony mogą dochodzić odszkodowania uzupełniającego. Kary umowne mogą być potrącane z faktury Wykonawcy.</text:p>
      <text:p text:style-name="P58">§ 5</text:p>
      <text:p text:style-name="P59">1. W sprawach nieuregulowanych niniejszą umowa zastosowanie mają przepisy Kodeksu Cywilnego.<text:s/></text:p>
      <text:p text:style-name="P60">2. Zmiany niniejszej umowy wymagają formy pisemnej podpisanej przez obie strony pod rygorem nieważności.<text:s/></text:p>
      <text:p text:style-name="P61">3. Spory wynikłe na tle realizacji niniejszej umowy rozstrzygać będzie sąd właściwy dla siedziby Zleceniodawcy.</text:p>
      <text:p text:style-name="P62">§ 6</text:p>
      <text:p text:style-name="P63">Niniejszą umowę sporządzono w dwóch jednobrzmiących egzemplarzach, po jednym dla każdej ze stron.<text:s/></text:p>
      <text:p text:style-name="P64"/>
      <text:p text:style-name="P65"/>
      <text:p text:style-name="P66"/>
      <text:p text:style-name="P67"/>
      <text:p text:style-name="P68"><text:span text:style-name="T69"><draw:frame draw:z-index="251660288" draw:id="id0" draw:style-name="a0" draw:name="Pole tekstowe 2" text:anchor-type="paragraph" svg:x="-0.04653in" svg:y="0.11875in" svg:width="2.08472in" svg:height="0.70833in" style:rel-width="scale" style:rel-height="scale"><draw:text-box><text:p text:style-name="P70">Zamawiający:</text:p><text:p text:style-name="P71"/><text:p text:style-name="P72">….............................................</text:p></draw:text-box><svg:title/><svg:desc/></draw:frame></text:span><text:span text:style-name="T73"><draw:frame draw:z-index="251659264" draw:id="id1" draw:style-name="a1" draw:name="Pole tekstowe 1" text:anchor-type="paragraph" svg:x="4.13056in" svg:y="0.13958in" svg:width="2.08472in" svg:height="0.28125in" style:rel-width="scale" style:rel-height="scale"><draw:text-box><text:p text:style-name="P74"><text:span text:style-name="T75">Wykonawca</text:span>:</text:p><text:p text:style-name="P76"/><text:p text:style-name="P77"/><text:p text:style-name="P78">……………………….</text:p></draw:text-box><svg:title/><svg:desc/></draw:frame></text:span></text:p>
      <text:p text:style-name="P79"><text:s text:c="4"/></text:p>
      <text:p text:style-name="P80"/>
      <text:p text:style-name="P81"><text:tab/>…………………………………<text:bookmark-end text:name="_Hlk80172656"/></text:p>
      <text:p text:style-name="P82"><text:bookmark-end text:name="_Hlk1408390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 fo:line-height="107%"/>
      <style:text-properties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/>
      <style:text-properties fo:language="pl" fo:country="PL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P2"><text:bookmark-start text:name="_Hlk140838987"/>Nr postępowania: MZPO.SO.251.2.2023</text:p>
        <text:p text:style-name="P3"><text:span text:style-name="T4">Ogłoszenie z dnia 17.08.2023 r. 2023/BZP 00356076/01</text:span></text:p>
        <text:p text:style-name="Nagłówek"><text:bookmark-end text:name="_Hlk14083898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 MZPO</meta:initial-creator>
    <dc:creator>sekretariat@oswiata.bielawa.pl</dc:creator>
    <meta:creation-date>2023-08-17T10:14:00Z</meta:creation-date>
    <dc:date>2023-08-17T10:1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0" meta:character-count="3773" meta:row-count="27" meta:non-whitespace-character-count="3240"/>
  </office:meta>
</office:document-meta>
</file>