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4" style:parent-style-name="Normalny" style:family="paragraph">
      <style:paragraph-properties style:text-autospace="none" fo:text-align="center"/>
      <style:text-properties style:font-name-asian="Times New Roman" style:font-weight-complex="bold" style:language-asian="ar" style:country-asian="SA"/>
    </style:style>
    <style:style style:name="P5" style:parent-style-name="Normalny" style:family="paragraph">
      <style:paragraph-properties style:text-autospace="none" fo:text-align="center"/>
      <style:text-properties style:font-name-asian="Times New Roman" style:font-weight-complex="bold" style:language-asian="ar" style:country-asian="SA"/>
    </style:style>
    <style:style style:name="P6" style:parent-style-name="Normalny" style:family="paragraph">
      <style:paragraph-properties style:text-autospace="none" fo:text-align="justify"/>
      <style:text-properties style:font-name-asian="Times New Roman" style:font-weight-complex="bold" style:language-asian="ar" style:country-asian="SA"/>
    </style:style>
    <style:style style:name="P7" style:parent-style-name="Normalny" style:family="paragraph">
      <style:paragraph-properties style:text-autospace="none" fo:text-align="justify"/>
      <style:text-properties style:font-name-asian="Times New Roman" style:font-weight-complex="bold" style:language-asian="ar" style:country-asian="SA"/>
    </style:style>
    <style:style style:name="P8" style:parent-style-name="Normalny" style:family="paragraph">
      <style:paragraph-properties style:text-autospace="none" fo:text-align="justify"/>
      <style:text-properties style:font-name-asian="Times New Roman" style:font-weight-complex="bold" style:language-asian="ar" style:country-asian="SA"/>
    </style:style>
    <style:style style:name="P9" style:parent-style-name="Normalny" style:family="paragraph">
      <style:paragraph-properties style:text-autospace="none" fo:text-align="justify"/>
      <style:text-properties style:font-name-asian="Times New Roman" style:font-weight-complex="bold" style:language-asian="ar" style:country-asian="SA"/>
    </style:style>
    <style:style style:name="P10" style:parent-style-name="Normalny" style:family="paragraph">
      <style:paragraph-properties style:text-autospace="none" fo:text-align="justify"/>
      <style:text-properties style:font-name-asian="Times New Roman" style:font-weight-complex="bold" style:language-asian="ar" style:country-asian="SA"/>
    </style:style>
    <style:style style:name="P11" style:parent-style-name="Normalny" style:family="paragraph">
      <style:paragraph-properties style:text-autospace="none" fo:text-align="center"/>
      <style:text-properties style:font-name-asian="Times New Roman" style:language-asian="ar" style:country-asian="SA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asian="Times New Roman" style:language-asian="ar" style:country-asian="SA"/>
    </style:style>
    <style:style style:name="T14" style:parent-style-name="Domyślnaczcionkaakapitu" style:family="text">
      <style:text-properties style:font-name-asian="Times New Roman" style:font-weight-complex="bold" style:language-asian="ar" style:country-asian="SA"/>
    </style:style>
    <style:style style:name="T15" style:parent-style-name="Domyślnaczcionkaakapitu" style:family="text">
      <style:text-properties style:font-name-asian="Times New Roman" style:language-asian="ar" style:country-asian="SA"/>
    </style:style>
    <style:style style:name="T16" style:parent-style-name="Domyślnaczcionkaakapitu" style:family="text">
      <style:text-properties style:font-name-asian="Calibri" style:language-asian="pl" style:country-asian="PL"/>
    </style:style>
    <style:style style:name="P17" style:parent-style-name="Normalny" style:family="paragraph">
      <style:paragraph-properties style:text-autospace="none" fo:text-align="center"/>
      <style:text-properties style:font-name-asian="Times New Roman" style:language-asian="ar" style:country-asian="SA"/>
    </style:style>
    <style:style style:name="P18" style:parent-style-name="Normaln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-asian="Calibri" style:language-asian="pl" style:country-asian="PL"/>
    </style:style>
    <style:style style:name="P20" style:parent-style-name="Normalny" style:family="paragraph">
      <style:paragraph-properties style:text-autospace="none" fo:text-align="justify"/>
      <style:text-properties style:font-name-asian="Calibri" style:language-asian="pl" style:country-asian="PL"/>
    </style:style>
    <style:style style:name="P21" style:parent-style-name="Normalny" style:family="paragraph">
      <style:paragraph-properties style:text-autospace="none" fo:text-align="center"/>
      <style:text-properties style:font-name-asian="Times New Roman" style:language-asian="ar" style:country-asian="SA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asian="Calibri" style:font-weight-complex="bold" style:language-asian="pl" style:country-asian="PL"/>
    </style:style>
    <style:style style:name="P24" style:parent-style-name="Normalny" style:list-style-name="LFO1" style:family="paragraph">
      <style:paragraph-properties fo:widows="2" fo:orphans="2" fo:text-align="justify" style:vertical-align="auto"/>
    </style:style>
    <style:style style:name="T25" style:parent-style-name="Domyślnaczcionkaakapitu" style:family="text">
      <style:text-properties style:font-name-asian="Times New Roman" style:language-asian="ar" style:country-asian="SA"/>
    </style:style>
    <style:style style:name="P26" style:parent-style-name="Normalny" style:list-style-name="LFO1" style:family="paragraph">
      <style:paragraph-properties fo:widows="2" fo:orphans="2" fo:text-align="justify" style:vertical-align="auto"/>
    </style:style>
    <style:style style:name="T27" style:parent-style-name="Domyślnaczcionkaakapitu" style:family="text">
      <style:text-properties style:font-name-asian="Times New Roman" style:language-asian="ar" style:country-asian="SA"/>
    </style:style>
    <style:style style:name="P28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Calibri"/>
    </style:style>
    <style:style style:name="P29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Calibri"/>
    </style:style>
    <style:style style:name="P30" style:parent-style-name="Normalny" style:list-style-name="LFO1" style:family="paragraph">
      <style:paragraph-properties fo:widows="2" fo:orphans="2" style:contextual-spacing="true" fo:text-align="justify" style:vertical-align="auto"/>
    </style:style>
    <style:style style:name="T31" style:parent-style-name="Domyślnaczcionkaakapitu" style:family="text">
      <style:text-properties style:font-name-asian="Calibri"/>
    </style:style>
    <style:style style:name="T32" style:parent-style-name="Domyślnaczcionkaakapitu" style:family="text">
      <style:text-properties style:font-name-asian="Calibri" style:language-asian="pl" style:country-asian="PL"/>
    </style:style>
    <style:style style:name="P33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Times New Roman" style:language-asian="pl" style:country-asian="PL"/>
    </style:style>
    <style:style style:name="P34" style:parent-style-name="Normalny" style:list-style-name="LFO1" style:family="paragraph">
      <style:paragraph-properties fo:widows="2" fo:orphans="2" style:contextual-spacing="true" fo:text-align="justify" style:vertical-align="auto"/>
    </style:style>
    <style:style style:name="T35" style:parent-style-name="Domyślnaczcionkaakapitu" style:family="text">
      <style:text-properties style:font-name-asian="Times New Roman" style:language-asian="pl" style:country-asian="PL"/>
    </style:style>
    <style:style style:name="T36" style:parent-style-name="Domyślnaczcionkaakapitu" style:family="text">
      <style:text-properties style:font-name-asian="Calibri" style:language-asian="pl" style:country-asian="PL"/>
    </style:style>
    <style:style style:name="T37" style:parent-style-name="Domyślnaczcionkaakapitu" style:family="text">
      <style:text-properties style:font-name-asian="Times New Roman" style:language-asian="pl" style:country-asian="PL"/>
    </style:style>
    <style:style style:name="P38" style:parent-style-name="Normalny" style:list-style-name="LFO1" style:family="paragraph">
      <style:paragraph-properties fo:widows="2" fo:orphans="2" style:contextual-spacing="true" fo:text-align="justify" style:vertical-align="auto"/>
    </style:style>
    <style:style style:name="T39" style:parent-style-name="Domyślnaczcionkaakapitu" style:family="text">
      <style:text-properties style:font-name-asian="Times New Roman" style:language-asian="pl" style:country-asian="PL"/>
    </style:style>
    <style:style style:name="P40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Calibri" style:language-asian="pl" style:country-asian="PL"/>
    </style:style>
    <style:style style:name="P41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Calibri" style:language-asian="pl" style:country-asian="PL"/>
    </style:style>
    <style:style style:name="P42" style:parent-style-name="Normalny" style:list-style-name="LFO1" style:family="paragraph">
      <style:paragraph-properties fo:widows="2" fo:orphans="2" style:contextual-spacing="true" fo:text-align="justify" style:vertical-align="auto"/>
    </style:style>
    <style:style style:name="T43" style:parent-style-name="Domyślnaczcionkaakapitu" style:family="text">
      <style:text-properties style:font-name-asian="Calibri" style:language-asian="pl" style:country-asian="PL"/>
    </style:style>
    <style:style style:name="T44" style:parent-style-name="Domyślnaczcionkaakapitu" style:family="text">
      <style:text-properties style:font-name-asian="Calibri"/>
    </style:style>
    <style:style style:name="T45" style:parent-style-name="Domyślnaczcionkaakapitu" style:family="text">
      <style:text-properties style:font-name-asian="Calibri" style:language-asian="pl" style:country-asian="PL"/>
    </style:style>
    <style:style style:name="P46" style:parent-style-name="Normalny" style:list-style-name="LFO1" style:family="paragraph">
      <style:paragraph-properties fo:widows="2" fo:orphans="2" style:contextual-spacing="true" fo:text-align="justify" style:vertical-align="auto"/>
      <style:text-properties style:font-name-asian="Calibri" style:language-asian="pl" style:country-asian="PL"/>
    </style:style>
    <style:style style:name="P47" style:parent-style-name="Normalny" style:family="paragraph">
      <style:paragraph-properties fo:text-align="center"/>
      <style:text-properties style:font-name-asian="Calibri" style:language-asian="pl" style:country-asian="PL"/>
    </style:style>
    <style:style style:name="P48" style:parent-style-name="Normalny" style:family="paragraph">
      <style:paragraph-properties fo:text-align="justify"/>
      <style:text-properties style:font-name-asian="Calibri" style:font-weight-complex="bold" style:language-asian="pl" style:country-asian="PL"/>
    </style:style>
    <style:style style:name="P49" style:parent-style-name="Normalny" style:family="paragraph">
      <style:paragraph-properties fo:text-align="justify"/>
      <style:text-properties style:font-name-asian="Calibri" style:font-weight-complex="bold" style:language-asian="pl" style:country-asian="PL"/>
    </style:style>
    <style:style style:name="P50" style:parent-style-name="Normalny" style:family="paragraph">
      <style:paragraph-properties fo:text-align="justify"/>
      <style:text-properties style:font-name-asian="Calibri" style:font-weight-complex="bold" style:language-asian="pl" style:country-asian="PL"/>
    </style:style>
    <style:style style:name="P51" style:parent-style-name="Normalny" style:family="paragraph">
      <style:paragraph-properties fo:text-align="center"/>
      <style:text-properties style:font-name-asian="Calibri" style:language-asian="pl" style:country-asian="PL"/>
    </style:style>
    <style:style style:name="P52" style:parent-style-name="Normalny" style:family="paragraph">
      <style:paragraph-properties fo:text-align="justify"/>
      <style:text-properties style:font-name-asian="Calibri" style:font-weight-complex="bold" style:language-asian="pl" style:country-asian="PL"/>
    </style:style>
    <style:style style:name="P53" style:parent-style-name="Normalny" style:list-style-name="LFO2" style:family="paragraph">
      <style:paragraph-properties fo:widows="2" fo:orphans="2" style:contextual-spacing="true" fo:text-align="justify" style:vertical-align="auto"/>
      <style:text-properties style:font-name-asian="Calibri" style:font-weight-complex="bold" style:language-asian="pl" style:country-asian="PL"/>
    </style:style>
    <style:style style:name="P54" style:parent-style-name="Normalny" style:list-style-name="LFO2" style:family="paragraph">
      <style:paragraph-properties fo:widows="2" fo:orphans="2" style:contextual-spacing="true" fo:text-align="justify" style:vertical-align="auto"/>
      <style:text-properties style:font-name-asian="Calibri" style:font-weight-complex="bold" style:language-asian="pl" style:country-asian="PL"/>
    </style:style>
    <style:style style:name="P55" style:parent-style-name="Normalny" style:family="paragraph">
      <style:paragraph-properties fo:text-align="justify"/>
      <style:text-properties style:font-name-asian="Calibri" style:font-weight-complex="bold" style:language-asian="pl" style:country-asian="PL"/>
    </style:style>
    <style:style style:name="P56" style:parent-style-name="Normalny" style:list-style-name="LFO3" style:family="paragraph">
      <style:paragraph-properties fo:widows="2" fo:orphans="2" style:contextual-spacing="true" fo:text-align="justify" style:vertical-align="auto"/>
      <style:text-properties style:font-name-asian="Calibri" style:font-weight-complex="bold" style:language-asian="pl" style:country-asian="PL"/>
    </style:style>
    <style:style style:name="P57" style:parent-style-name="Normalny" style:list-style-name="LFO3" style:family="paragraph">
      <style:paragraph-properties fo:widows="2" fo:orphans="2" style:contextual-spacing="true" fo:text-align="justify" style:vertical-align="auto"/>
      <style:text-properties style:font-name-asian="Calibri" style:font-weight-complex="bold" style:language-asian="pl" style:country-asian="PL"/>
    </style:style>
    <style:style style:name="P58" style:parent-style-name="Normalny" style:list-style-name="LFO3" style:family="paragraph">
      <style:paragraph-properties fo:widows="2" fo:orphans="2" style:contextual-spacing="true" fo:text-align="justify" style:vertical-align="auto"/>
      <style:text-properties style:font-name-asian="Calibri" style:font-weight-complex="bold" style:language-asian="pl" style:country-asian="PL"/>
    </style:style>
    <style:style style:name="P59" style:parent-style-name="Normalny" style:list-style-name="LFO3" style:family="paragraph">
      <style:paragraph-properties fo:widows="2" fo:orphans="2" style:contextual-spacing="true" fo:text-align="justify" style:vertical-align="auto"/>
      <style:text-properties style:font-name-asian="Calibri" style:font-weight-complex="bold" style:language-asian="pl" style:country-asian="PL"/>
    </style:style>
    <style:style style:name="P60" style:parent-style-name="Normalny" style:family="paragraph">
      <style:paragraph-properties fo:text-align="justify"/>
      <style:text-properties style:font-name-asian="Calibri" style:font-weight-complex="bold" style:language-asian="pl" style:country-asian="PL"/>
    </style:style>
    <style:style style:name="P61" style:parent-style-name="Normalny" style:family="paragraph">
      <style:paragraph-properties fo:text-align="center"/>
      <style:text-properties style:font-name-asian="Calibri" style:font-weight-complex="bold" style:language-asian="pl" style:country-asian="PL"/>
    </style:style>
    <style:style style:name="P62" style:parent-style-name="Normalny" style:family="paragraph">
      <style:paragraph-properties fo:text-align="justify"/>
      <style:text-properties style:font-name-asian="Calibri" style:font-weight-complex="bold" style:language-asian="pl" style:country-asian="PL"/>
    </style:style>
    <style:style style:name="P63" style:parent-style-name="Normalny" style:family="paragraph">
      <style:paragraph-properties fo:text-align="justify"/>
      <style:text-properties style:font-name-asian="Calibri" style:font-weight-complex="bold" style:language-asian="pl" style:country-asian="PL"/>
    </style:style>
    <style:style style:name="P64" style:parent-style-name="Normalny" style:family="paragraph">
      <style:paragraph-properties fo:text-align="justify"/>
      <style:text-properties style:font-name-asian="Calibri" style:font-weight-complex="bold" style:language-asian="pl" style:country-asian="PL"/>
    </style:style>
    <style:style style:name="P65" style:parent-style-name="Normalny" style:list-style-name="LFO4" style:family="paragraph">
      <style:paragraph-properties fo:widows="2" fo:orphans="2" style:contextual-spacing="true" fo:text-align="justify" style:vertical-align="auto"/>
      <style:text-properties style:font-name-asian="Calibri" style:font-weight-complex="bold" style:language-asian="pl" style:country-asian="PL"/>
    </style:style>
    <style:style style:name="P66" style:parent-style-name="Normalny" style:list-style-name="LFO4" style:family="paragraph">
      <style:paragraph-properties fo:widows="2" fo:orphans="2" style:contextual-spacing="true" fo:text-align="justify" style:vertical-align="auto"/>
      <style:text-properties style:font-name-asian="Calibri" style:font-weight-complex="bold" style:language-asian="pl" style:country-asian="PL"/>
    </style:style>
    <style:style style:name="P67" style:parent-style-name="Normalny" style:list-style-name="LFO4" style:family="paragraph">
      <style:paragraph-properties fo:widows="2" fo:orphans="2" style:contextual-spacing="true" fo:text-align="justify" style:vertical-align="auto"/>
      <style:text-properties style:font-name-asian="Calibri" style:font-weight-complex="bold" style:language-asian="pl" style:country-asian="PL"/>
    </style:style>
    <style:style style:name="P68" style:parent-style-name="Normalny" style:family="paragraph">
      <style:paragraph-properties fo:text-align="center"/>
      <style:text-properties style:font-name-asian="Calibri" style:font-weight-complex="bold" style:language-asian="pl" style:country-asian="PL"/>
    </style:style>
    <style:style style:name="P69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-asian="Calibri" style:language-asian="pl" style:country-asian="PL"/>
    </style:style>
    <style:style style:name="T72" style:parent-style-name="Domyślnaczcionkaakapitu" style:family="text">
      <style:text-properties style:font-name-asian="Calibri" style:language-asian="pl" style:country-asian="PL"/>
    </style:style>
    <style:style style:name="P73" style:parent-style-name="Normalny" style:family="paragraph">
      <style:paragraph-properties fo:text-align="center"/>
      <style:text-properties style:font-name-asian="Calibri" style:font-weight-complex="bold" style:language-asian="pl" style:country-asian="PL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-asian="Calibri" style:language-asian="pl" style:country-asian="PL"/>
    </style:style>
    <style:style style:name="T76" style:parent-style-name="Domyślnaczcionkaakapitu" style:family="text">
      <style:text-properties style:font-name-asian="Calibri" style:language-asian="pl" style:country-asian="PL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-asian="Calibri" style:language-asian="pl" style:country-asian="PL"/>
    </style:style>
    <style:style style:name="P79" style:parent-style-name="Normalny" style:family="paragraph">
      <style:paragraph-properties fo:text-align="justify"/>
      <style:text-properties style:font-name-asian="Calibri" style:language-asian="ar" style:country-asian="SA"/>
    </style:style>
    <style:style style:name="P80" style:parent-style-name="Normalny" style:family="paragraph">
      <style:paragraph-properties fo:text-align="justify"/>
      <style:text-properties style:font-name-asian="Calibri" style:language-asian="ar" style:country-asian="SA"/>
    </style:style>
    <style:style style:name="P81" style:parent-style-name="Normalny" style:family="paragraph">
      <style:paragraph-properties fo:text-align="justify"/>
      <style:text-properties style:font-name-asian="Calibri" style:language-asian="ar" style:country-asian="SA"/>
    </style:style>
    <style:style style:name="P82" style:parent-style-name="Normalny" style:family="paragraph">
      <style:text-properties style:font-name-asian="Times New Roman" style:language-asian="ar" style:country-asian="SA"/>
    </style:style>
    <style:style style:name="P83" style:parent-style-name="Normalny" style:family="paragraph">
      <style:text-properties style:font-name-asian="Times New Roman" style:language-asian="ar" style:country-asian="SA"/>
    </style:style>
    <style:style style:name="P84" style:parent-style-name="Normalny" style:family="paragraph">
      <style:text-properties style:font-name-asian="Times New Roman" style:language-asian="ar" style:country-asian="SA"/>
    </style:style>
    <style:style style:name="P85" style:parent-style-name="Normalny" style:family="paragraph">
      <style:text-properties style:font-name-asian="Times New Roman" style:language-asian="ar" style:country-asian="SA"/>
    </style:style>
    <style:style style:name="P86" style:parent-style-name="Normalny" style:family="paragraph">
      <style:text-properties style:font-name-asian="Times New Roman" style:language-asian="ar" style:country-asian="SA"/>
    </style:style>
    <style:style style:name="P87" style:parent-style-name="Normalny" style:family="paragraph">
      <style:text-properties style:font-name-asian="Times New Roman" fo:font-size="10pt" style:font-size-asian="10pt" style:font-size-complex="10pt" style:language-asian="ar" style:country-asian="SA"/>
    </style:style>
    <style:style style:name="T88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89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90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91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94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95" style:parent-style-name="Standard" style:family="paragraph">
      <style:text-properties fo:language="pl" fo:country="PL"/>
    </style:style>
  </office:automatic-styles>
  <office:body>
    <office:text text:use-soft-page-breaks="true">
      <text:p text:style-name="P1">Załącznik nr 7</text:p>
      <text:p text:style-name="P4"/>
      <text:p text:style-name="P5">Umowa powierzenia przetwarzania danych osobowych</text:p>
      <text:p text:style-name="P6"/>
      <text:p text:style-name="P7">zawarta w Bielawie …………… r. pomiędzy:</text:p>
      <text:p text:style-name="P8">Miejskim Zarządem Placówek Oświaty, ul. Wolności 57, 58-260 Bielawa, reprezentowanym przez Ewę Kowalik – dyrektora, występującym w imieniu Gminy Bielawa, plac Wolności 1, <text:s/>58-260 Bielawa, NIP 882-10-01-453, zwanym dalej „Administratorem danych”</text:p>
      <text:p text:style-name="P9">a<text:s/></text:p>
      <text:p text:style-name="P10">…………………………………………………………………………………………………………………………………………., zwanym dalej „Wykonawcą”, zwanymi każdą z osobna w dalszej części umowy „Stroną”, a łącznie „Stronami”.</text:p>
      <text:p text:style-name="P11">§ 1</text:p>
      <text:p text:style-name="P12"><text:span text:style-name="T13">W celu realizacji zawartej ……………………</text:span><text:span text:style-name="T14"><text:s/>r. umowy nr …………………….., w której Wykonawca zobowiązuje się do wykonania usługi przewozu dzieci z niepełnosprawnościami z Bielawy do i z ………………………………………………………………………………………………………………, w roku szkolnym 2023/2024 na rzecz Administratora danych</text:span><text:span text:style-name="T15">, Administrator danych powierza Wykonawcy<text:s/></text:span><text:span text:style-name="T16">przetwarzanie niżej opisanych kategorii danych osobowych, a Wykonawca zobowiązuje się do ich przetwarzania na warunkach określonych niniejszą umową oraz zgodnie z RODO, ustawą o ochronie danych osobowych i innymi przepisami powszechnie obowiązującymi.</text:span></text:p>
      <text:p text:style-name="P17"><text:bookmark-start text:name="_Hlk1552834"/>§ 2</text:p>
      <text:p text:style-name="P18"><text:bookmark-end text:name="_Hlk1552834"/><text:span text:style-name="T19">1. Administrator danych powierza Wykonawcy do przetwarzania dane osobowe, które zgromadził w zbiorze danych o nazwie: dokumentacja związana z dowozem dzieci niepełnosprawnych, karta drogowa, w zakresie: <text:s/>imię i nazwisko dziecka, adres zamieszkania, <text:s/>imię i nazwisko rodziców/opiekunów prawnych, nr telefonu.</text:span></text:p>
      <text:p text:style-name="P20">2. Wykonawca zobowiązuje się do przetwarzania powierzonych danych osobowych wyłącznie w celach związanych z realizacją umowy, o której mowa §1 i wyłącznie<text:s/><text:line-break/>w zakresie, jaki jest niezbędny do realizacji tych celów. <text:s/></text:p>
      <text:p text:style-name="P21"><text:bookmark-start text:name="_Hlk1557267"/>§ 3</text:p>
      <text:p text:style-name="P22"><text:bookmark-end text:name="_Hlk1557267"/><text:span text:style-name="T23">Wykonawca zobowiązuje się do:</text:span></text:p>
      <text:list text:style-name="LFO1" text:continue-numbering="true">
        <text:list-item>
          <text:p text:style-name="P24"><text:span text:style-name="T25">zapewnienia odpowiednich środków technicznych i organizacyjnych, aby przetwarzanie powierzonych danych spełniało wymogi RODO i chroniło prawa osób, których dane dotyczą, w szczególności zabezpieczyć je przed udostepnieniem osobom nieupoważnionym, zmianą, utratą, uszkodzeniem lub zniszczeniem;</text:span></text:p>
        </text:list-item>
        <text:list-item>
          <text:p text:style-name="P26"><text:span text:style-name="T27">nieprzekazywania powierzonych danych osobowych do państwa trzeciego lub organizacji międzynarodowej, chyba że obowiązek taki nakłada na niego prawo Unii lub prawo państwa członkowskiego, któremu podlega; w takim przypadku przed rozpoczęciem przetwarzania Wykonawca zobowiązany jest poinformować Administratora danych o tym obowiązku prawnym, o ile prawo to nie zabrania udzielania takiej informacji z uwagi na ważny interes publiczny;</text:span></text:p>
        </text:list-item>
        <text:list-item>
          <text:p text:style-name="P28">zachowania w tajemnicy powierzonych danych osobowych, zarówno w trakcie trwania umowy, jak i po jej wygaśnięciu lub rozwiązaniu;</text:p>
        </text:list-item>
        <text:list-item>
          <text:p text:style-name="P29">dopuszczenia do przetwarzania powierzonych danych osobowych wyłącznie osób, które posiadają imienne upoważnienie do przetwarzania danych;</text:p>
        </text:list-item>
        <text:list-item>
          <text:p text:style-name="P30"><text:span text:style-name="T31">uzyskania<text:s/></text:span><text:span text:style-name="T32">od osób, które zostały upoważnione do przetwarzania danych pisemnych oświadczeń o zachowaniu tajemnicy lub upewnienia się, że osoby te podlegają ustawowemu obowiązkowi zachowania tajemnicy, zarówno w trakcie zatrudnienia ich lub współpracy z nimi, jak i po ustaniu współpracy i zatrudnienia;</text:span></text:p>
        </text:list-item>
        <text:list-item>
          <text:p text:style-name="P33">przestrzegania warunków korzystania z usług innego podmiotu przetwarzającego,<text:s/><text:line-break/>o których mowa w ust. 2 i 4 art. 28 RODO;</text:p>
        </text:list-item>
        <text:list-item>
          <text:p text:style-name="P34"><text:span text:style-name="T35">w miarę możliwości pomagania<text:s/></text:span><text:span text:style-name="T36">Administratorowi danych<text:s/></text:span><text:span text:style-name="T37">poprzez odpowiednie środki techniczne i organizacyjne w zakresie wywiązania się z obowiązku odpowiadania na żądania osoby, której dane dotyczą (w szczególności w zakresie wykonywania jej praw określonych w rozdziale III RODO);</text:span></text:p>
        </text:list-item>
        <text:list-item>
          <text:p text:style-name="P38"><text:span text:style-name="T39">pomagania Administratorowi danych w zakresie wywiązania się z obowiązków określonych w art. 32–36 RODO;</text:span></text:p>
        </text:list-item>
        <text:list-item>
          <text:p text:style-name="P40">informowania Administratora danych o każdej powziętej wątpliwości w zakresie zgodności z prawem wydanych przez Administratora danych poleceń lub instrukcji co do przetwarzania danych;</text:p>
        </text:list-item>
        <text:list-item>
          <text:p text:style-name="P41">stosowania się do zaleceń Administratora danych, dotyczących przetwarzania powierzonych danych osobowych, zwłaszcza dotyczących ich zabezpieczenia,<text:s/><text:line-break/>z uwzględnieniem wymagań RODO;</text:p>
        </text:list-item>
        <text:list-item>
          <text:p text:style-name="P42"><text:span text:style-name="T43">prowadzenia rejestru<text:s/></text:span><text:span text:style-name="T44">wszystkich kategorii czynności przetwarzania</text:span><text:span text:style-name="T45">, ewidencji osób upoważnionych do przetwarzania danych osobowych oraz pozostałej dokumentacji zgodnie z wymogami RODO;</text:span></text:p>
        </text:list-item>
        <text:list-item>
          <text:p text:style-name="P46">udostępniania Administratorowi danych wszelkich informacji niezbędnych do wykazania zgodności działania Wykonawcy z RODO i innymi przepisami z zakresu ochrony danych osobowych.</text:p>
        </text:list-item>
      </text:list>
      <text:p text:style-name="P47">§ 4</text:p>
      <text:p text:style-name="P48">1. Wykonawca zobowiązany jest współdziałać z Administratorem danych w wykonaniu niniejszej umowy, udzielać Administratorowi danych niezbędnych wyjaśnień, a także wywiązywać się ze swoich obowiązków wynikających z RODO.</text:p>
      <text:p text:style-name="P49">2. Administrator danych jest uprawniony do przeprowadzania kontroli przetwarzania powierzonych danych osobowych, po uprzednim uzgodnieniu z Wykonawcą jej terminu.</text:p>
      <text:p text:style-name="P50">3. W celu i w zakresie przeprowadzanej kontroli Administrator danych jest uprawnieni do wstępu do pomieszczeń, w których przetwarzane są powierzone dane osobowe oraz wglądu do dokumentacji związanej z przetwarzaniem danych.<text:s/></text:p>
      <text:p text:style-name="P51">§ 5</text:p>
      <text:p text:style-name="P52">1. Wykonawca zobowiązuje się do powiadamiania Administratora danych o:</text:p>
      <text:list text:style-name="LFO2" text:continue-numbering="true">
        <text:list-item>
          <text:p text:style-name="P53">każdym naruszeniu ochrony danych osobowych (bez względu na stwierdzony stopień ryzyka naruszenia praw i wolności osób, których dane dotyczą) – najpóźniej w ciągu 24 godzin od jego wystąpienia;</text:p>
        </text:list-item>
        <text:list-item>
          <text:p text:style-name="P54">jakimkolwiek postępowaniu, w szczególności administracyjnym lub sądowym, dotyczącym przetwarzania przez Wykonawcę danych osobowych określonych<text:s/><text:line-break/>w umowie, jakiejkolwiek decyzji administracyjnej lub orzeczeniu dotyczącym przetwarzania tych danych, skierowanych do Wykonawcy, a także o wszelkich planowanych, o ile są wiadome, lub realizowanych kontrolach dotyczących przetwarzania danych osobowych – najpóźniej w ciągu 48 godzin od powzięcia informacji w tym przedmiocie.</text:p>
        </text:list-item>
      </text:list>
      <text:p text:style-name="P55"><text:bookmark-start text:name="_Hlk1558589"/>2. Powiadomienie, o którym mowa w ust. 1 pkt 1 powinno zawierać:</text:p>
      <text:list text:style-name="LFO3" text:continue-numbering="true">
        <text:list-item>
          <text:p text:style-name="P56"><text:bookmark-start text:name="_Hlk1558602"/><text:bookmark-end text:name="_Hlk1558589"/>opis naruszenia, w szczególności kategorie i zakres danych oraz ilość osób, których naruszenie dotyczy;</text:p>
        </text:list-item>
        <text:list-item>
          <text:p text:style-name="P57">dane kontaktowe inspektora ochrony danych lub osoby, z którą można się kontaktować w związku z wystąpieniem naruszenia;</text:p>
        </text:list-item>
        <text:list-item>
          <text:p text:style-name="P58">opis możliwych konsekwencji naruszenia;</text:p>
        </text:list-item>
        <text:list-item>
          <text:p text:style-name="P59">opis zastosowanych lub proponowanych do zastosowania środków w celu zaradzenia naruszeniu, w tym minimalizacji jego negatywnych skutków.<text:s/><text:bookmark-end text:name="_Hlk1558602"/></text:p>
        </text:list-item>
      </text:list>
      <text:p text:style-name="P60">3. Wykonawca wraz z powiadomieniem o stwierdzeniu naruszenia zobowiązany jest przekazać Administratorowi danych wszelką niezbędną dokumentację dotyczącą naruszenia, aby umożliwić mu spełnienie obowiązków wynikających z RODO.</text:p>
      <text:p text:style-name="P61"><text:bookmark-start text:name="_Hlk1559359"/>§ 6</text:p>
      <text:p text:style-name="P62"><text:bookmark-end text:name="_Hlk1559359"/>1. Umowa zostaje zawarta na czas obowiązywania zawartej …………………………. r. przez Strony<text:s/><text:soft-page-break/>umowy nr …………………………….. <text:s/></text:p>
      <text:p text:style-name="P63">2. Każda ze stron może wypowiedzieć umowę z zachowaniem 1-miesięcznego okresu wypowiedzenia ze skutkiem na koniec miesiąca kalendarzowego.<text:s/></text:p>
      <text:p text:style-name="P64">3. Administrator danych może rozwiązać umowę bez zachowania okresu wypowiedzenia, gdy Wykonawca:</text:p>
      <text:list text:style-name="LFO4" text:continue-numbering="true">
        <text:list-item>
          <text:p text:style-name="P65">przetwarza dane osobowe w sposób niezgodny z umową;</text:p>
        </text:list-item>
        <text:list-item>
          <text:p text:style-name="P66">powierzył przetwarzanie danych osobowych dalszym podwykonawcom;</text:p>
        </text:list-item>
        <text:list-item>
          <text:p text:style-name="P67">pomimo zobowiązania go do usunięcia uchybień stwierdzonych podczas kontroli nie usunął ich w wyznaczonym terminie.</text:p>
        </text:list-item>
      </text:list>
      <text:p text:style-name="P68">§ 7</text:p>
      <text:p text:style-name="P69">1. Wykonawca ponosi odpowiedzialność wobec Administratora danych lub osób trzecich za szkody powstałe w związku z nieprzestrzeganiem RODO oraz za przetwarzanie powierzonych do przetwarzania danych osobowych niezgodnie z niniejszą umową.</text:p>
      <text:p text:style-name="P70"><text:span text:style-name="T71">2. Wykonawca po zakończeniu świadczenia usług związanych z przetwarzaniem danych usuwa wszelkie dane osobowe oraz usuwa wszelkie ich istniejące kopie, chyba że szczególne przepisy prawa nakazują przechowywanie danych,<text:s/></text:span><text:span text:style-name="T72">na dowód czego złoży oświadczenie.<text:s/></text:span></text:p>
      <text:p text:style-name="P73">§ 8</text:p>
      <text:p text:style-name="P74"><text:span text:style-name="T75">1.<text:s/></text:span><text:span text:style-name="T76">Umowa została sporządzona w dwóch jednobrzmiących egzemplarzach, po jednym dla każdej ze Stron.</text:span></text:p>
      <text:p text:style-name="P77"><text:span text:style-name="T78">2. Wszelkie zmiany Umowy wymagają zachowania formy pisemnej pod rygorem nieważności.<text:s/></text:span></text:p>
      <text:p text:style-name="P79">3. Do spraw nieuregulowanych umową stosuje się przepisy Kodeksu cywilnego oraz RODO.</text:p>
      <text:p text:style-name="P80">4. Wszelkie spory powstałe na tle wykonywania niniejszej umowy Strony będą się starały</text:p>
      <text:p text:style-name="P81">rozstrzygnąć polubownie. Wszelkie spory, których nie uda się rozstrzygnąć polubownie, Strony poddają pod rozstrzygnięcie sądu powszechnego właściwego miejscowo ze względu na siedzibę Administratora danych.</text:p>
      <text:p text:style-name="P82"/>
      <text:p text:style-name="P83"/>
      <text:p text:style-name="P84"/>
      <text:p text:style-name="P85"/>
      <text:p text:style-name="P86"/>
      <text:p text:style-name="P87">………….………………………<text:tab/><text:tab/><text:tab/><text:tab/><text:tab/><text:tab/>……….…………………….</text:p>
      <text:p text:style-name="Normalny"><text:span text:style-name="T88"><text:s text:c="7"/>Administrator danych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13"/>Wykonawca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Nr postępowania: MZPO.SO.251.1.2023</text:p>
        <text:p text:style-name="P3">Ogłoszenie z dnia 21.07.2023 r. 2023/BZP 00320044/01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kretariat@oswiata.bielawa.pl</dc:creator>
    <meta:creation-date>2009-04-16T11:32:00Z</meta:creation-date>
    <dc:date>2023-07-21T11:3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36" meta:character-count="7937" meta:row-count="56" meta:non-whitespace-character-count="6816"/>
  </office:meta>
</office:document-meta>
</file>