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8" style:parent-style-name="Normalny" style:family="paragraph">
      <style:paragraph-properties fo:text-align="center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9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10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11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12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13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14" style:parent-style-name="Normalny" style:family="paragraph">
      <style:paragraph-properties style:text-autospace="none" fo:text-align="justify" style:line-height-at-least="0.0694in">
        <style:tab-stops>
          <style:tab-stop style:type="left" style:position="0.2958in"/>
        </style:tab-stops>
      </style:paragraph-properties>
    </style:style>
    <style:style style:name="T15" style:parent-style-name="Domyślnaczcionkaakapitu" style:family="text">
      <style:text-properties style:font-name-asian="Times New Roman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P18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19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20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21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22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T23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P24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25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26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27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28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29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30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31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T33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P34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35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36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3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38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39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4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T41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P42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43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44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45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46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47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48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49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5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T51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P52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53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54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55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56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5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58" style:parent-style-name="Domyślnaczcionkaakapitu" style:family="text">
      <style:text-properties style:font-name-asian="Times New Roman" style:language-asian="pl" style:country-asian="PL"/>
    </style:style>
    <style:style style:name="T59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61" style:parent-style-name="Domyślnaczcionkaakapitu" style:family="text">
      <style:text-properties style:font-name-asian="Times New Roman" style:language-asian="pl" style:country-asian="PL"/>
    </style:style>
    <style:style style:name="P62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63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64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65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66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6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6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9" style:parent-style-name="Domyślnaczcionkaakapitu" style:family="text">
      <style:text-properties style:font-name-asian="Times New Roman" style:language-asian="pl" style:country-asian="PL"/>
    </style:style>
    <style:style style:name="T70" style:parent-style-name="Domyślnaczcionkaakapitu" style:family="text">
      <style:text-properties style:font-name-asian="Arial Unicode MS" style:language-asian="zh" style:country-asian="CN"/>
    </style:style>
    <style:style style:name="P7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Arial Unicode MS" style:language-asian="zh" style:country-asian="CN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-asian="Arial Unicode MS" style:language-asian="zh" style:country-asian="CN"/>
    </style:style>
    <style:style style:name="T74" style:parent-style-name="Domyślnaczcionkaakapitu" style:family="text">
      <style:text-properties style:font-name-asian="Arial Unicode MS" style:language-asian="zh" style:country-asian="CN"/>
    </style:style>
    <style:style style:name="T75" style:parent-style-name="Domyślnaczcionkaakapitu" style:family="text">
      <style:text-properties style:font-name-asian="Times New Roman" style:language-asian="pl" style:country-asian="PL"/>
    </style:style>
    <style:style style:name="T76" style:parent-style-name="Domyślnaczcionkaakapitu" style:family="text">
      <style:text-properties style:font-name-asian="Arial Unicode MS" style:language-asian="zh" style:country-asian="CN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-asian="Arial Unicode MS" style:language-asian="zh" style:country-asian="CN"/>
    </style:style>
    <style:style style:name="T79" style:parent-style-name="Domyślnaczcionkaakapitu" style:family="text">
      <style:text-properties style:font-name-asian="Times New Roman" style:language-asian="pl" style:country-asian="PL"/>
    </style:style>
    <style:style style:name="T80" style:parent-style-name="Domyślnaczcionkaakapitu" style:family="text">
      <style:text-properties style:font-name-asian="Arial Unicode MS" style:language-asian="zh" style:country-asian="CN"/>
    </style:style>
    <style:style style:name="P81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Arial Unicode MS" style:language-asian="zh" style:country-asian="CN"/>
    </style:style>
    <style:style style:name="P82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Arial Unicode MS" style:language-asian="zh" style:country-asian="CN"/>
    </style:style>
    <style:style style:name="P83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84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85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86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8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88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89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90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91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92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93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94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96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97" style:parent-style-name="Normalny" style:family="paragraph">
      <style:paragraph-properties fo:text-align="end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98" style:parent-style-name="Normalny" style:family="paragraph">
      <style:paragraph-properties fo:text-align="end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99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00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01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102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104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05" style:parent-style-name="Standard" style:family="paragraph">
      <style:text-properties fo:language="pl" fo:country="PL"/>
    </style:style>
  </office:automatic-styles>
  <office:body>
    <office:text text:use-soft-page-breaks="true">
      <text:p text:style-name="P1">Załącznik nr 1<text:s/></text:p>
      <text:p text:style-name="P4"/>
      <text:p text:style-name="P5">……………………………….…… <text:s text:c="16"/></text:p>
      <text:p text:style-name="P6"><text:s text:c="12"/>(Nazwa wykonawcy) <text:s text:c="94"/></text:p>
      <text:p text:style-name="P7"/>
      <text:p text:style-name="P8">FORMULARZ OFERTY</text:p>
      <text:p text:style-name="P9"><text:s/></text:p>
      <text:p text:style-name="P10">Nazwa i adres wykonawcy……………….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..………………………..<text:s/></text:p>
      <text:p text:style-name="P11">Telefon:………………… NIP…………………….Regon…………….e-mail………………</text:p>
      <text:p text:style-name="P12"/>
      <text:p text:style-name="P13">Składając ofertę w postępowaniu na wybór wykonawcy na „Przewóz dzieci z niepełnosprawnościami zamieszkałych na terenie Bielawy do placówek oświatowych w roku szkolnym 2023/2024” zobowiązuje/my się do:</text:p>
      <text:p text:style-name="P14"><text:span text:style-name="T15">1) Wykonania usługi o której mowa w<text:s/></text:span><text:span text:style-name="T16">części ………(</text:span><text:span text:style-name="T17">wstawić odpowiednią) oferty objętej zamówieniem za wynagrodzenie: (liczba kilometrów x cena za 1 km):<text:s/></text:span></text:p>
      <text:p text:style-name="P18"/>
      <text:p text:style-name="P19">Stawka dzienna <text:s/>dowozu w wysokości:<text:s/></text:p>
      <text:p text:style-name="P20"><text:s/></text:p>
      <text:p text:style-name="P21"><text:span text:style-name="T22">netto</text:span><text:span text:style-name="T23">:................................zł, (słownie: …................................................................................................<text:s/></text:span></text:p>
      <text:p text:style-name="P24"/>
      <text:p text:style-name="P25">............................................................................................................. złotych …………………../100), <text:s/></text:p>
      <text:p text:style-name="P26"/>
      <text:p text:style-name="P27">podatek Vat ..................%, tj................................zł, (słownie:..................................................................<text:s/></text:p>
      <text:p text:style-name="P28"/>
      <text:p text:style-name="P29">……………………………………………………………………….złotych ……………………/100), <text:s/></text:p>
      <text:p text:style-name="P30"/>
      <text:p text:style-name="P31"><text:span text:style-name="T32">brutto</text:span><text:span text:style-name="T33">:.............................zł,(słownie:........................................................................................................<text:s/></text:span></text:p>
      <text:p text:style-name="P34"/>
      <text:p text:style-name="P35">……………………………………………………………………….złotych .……………………/100) <text:s/></text:p>
      <text:p text:style-name="P36"/>
      <text:p text:style-name="P37"><text:bookmark-start text:name="_Hlk15033846"/>Całkowita kwota zamówienia wynosi:</text:p>
      <text:p text:style-name="P38"><text:s/></text:p>
      <text:p text:style-name="P39"><text:bookmark-end text:name="_Hlk15033846"/><text:span text:style-name="T40">netto</text:span><text:span text:style-name="T41">:................................zł, (słownie: …................................................................................................<text:s/></text:span></text:p>
      <text:p text:style-name="P42"/>
      <text:p text:style-name="P43">............................................................................................................. złotych …………………../100), <text:s/></text:p>
      <text:p text:style-name="P44"/>
      <text:p text:style-name="P45">podatek Vat ..................%, tj................................zł, (słownie:..................................................................<text:s/></text:p>
      <text:p text:style-name="P46"/>
      <text:p text:style-name="P47">……………………………………………………………………….złotych ……………………/100), <text:s/></text:p>
      <text:p text:style-name="P48"/>
      <text:p text:style-name="P49"><text:span text:style-name="T50">brutto</text:span><text:span text:style-name="T51">:.............................zł,(słownie:........................................................................................................<text:s/></text:span></text:p>
      <text:p text:style-name="P52"/>
      <text:p text:style-name="P53">……………………………………………………………………….złotych .……………………/100) <text:s/></text:p>
      <text:p text:style-name="P54"/>
      <text:p text:style-name="P55">2) Termin wykonania usługi stanowiącej przedmiot zamówienia: 04.09.2023 r. – 21.06.2024 r.<text:s/></text:p>
      <text:p text:style-name="P56">3) Oświadczam/y, że zapoznaliśmy się z przedmiotem zamówienia i warunkami jego realizacji, a także uzyskaliśmy wszelkie niezbędne informacje do przygotowania i złożenia oferty oraz prawidłowego wykonania zamówienia. <text:s/></text:p>
      <text:p text:style-name="P57"><text:span text:style-name="T58">4) Niżej wymieniony zakres prac obejmujący przedmiot zamówienia<text:s/></text:span><text:span text:style-name="T59">zamierzamy wykonać</text:span><text:span text:style-name="T60"><text:line-break/>z udziałem podwykonawców/ całość prac wykonamy we własnym zakresie*,</text:span><text:span text:style-name="T61"><text:s/></text:span></text:p>
      <text:soft-page-break/>
      <text:p text:style-name="P62">……………………..……………………………………………………………………..……..……………………………….………………………………………………….…………………………………………………………………………………………………………………..<text:s/></text:p>
      <text:p text:style-name="P63">5) Akceptujemy warunki płatności zgodnie z zapisami przedstawionymi we wzorze umowy. <text:s/></text:p>
      <text:p text:style-name="P64">6) Uważamy się za związanych niniejszą ofertą przez okres 30 dni od upływu ostatecznego terminu składania ofert. <text:s/></text:p>
      <text:p text:style-name="P65">7) Oświadczam/y, że w przypadku uznania mojej/naszej oferty za najkorzystniejszą zobowiązuję/my się do wykonania przedmiotu zamówienia na warunkach zawartych ww. wzorze/projekcie umowy oraz złożonej ofercie. <text:s/></text:p>
      <text:p text:style-name="P66">8) Zobowiązuję/my się, w przypadku przyznania nam zamówienia do podpisania umowy<text:line-break/>w miejscu <text:s/>i terminie określonym przez Zamawiającego. <text:s/></text:p>
      <text:p text:style-name="P67">9) Oświadczam/y, że wypełniłem/liśmy obowiązki informacyjne przewidziane w art. 13 lub art. 14 RODO1) wobec osób fizycznych, od których dane osobowe bezpośrednio lub pośrednio pozyskałem w celu ubiegania się <text:s/>o udzielenie zamówienia publicznego w niniejszym postępowaniu**. <text:s/></text:p>
      <text:p text:style-name="P68"><text:span text:style-name="T69">10)<text:s/></text:span><text:span text:style-name="T70">Oświadczam, że:</text:span></text:p>
      <text:p text:style-name="P71">a) posiadam uprawnienia do wykonywania działalności lub czynności będącej przedmiotem postępowania, tj.</text:p>
      <text:p text:style-name="P72"><text:span text:style-name="T73">- posiadam aktualną licencję zezwalającą na wykonywanie krajowego transportu drogowego osób lub zawodu przewoźnika drogowego zgodnie z ustawą z dnia 6 września 2001 r.<text:s/></text:span><text:span text:style-name="T74"><text:line-break/>o transporcie drogowym (t. j.<text:s/></text:span><text:span text:style-name="T75">Dz. U. z 2022 r. poz. 180, 209</text:span><text:span text:style-name="T76">) * lub,</text:span></text:p>
      <text:p text:style-name="P77"><text:span text:style-name="T78">- posiadam zezwolenie na wykonywanie regularnych przewozów osób w krajowym transporcie drogowym <text:s/>(t. j.<text:s/></text:span><text:span text:style-name="T79">Dz. U. z 2022 r. poz. 180, 209</text:span><text:span text:style-name="T80">)*</text:span></text:p>
      <text:p text:style-name="P81">b) posiadam niezbędną wiedzę i doświadczenie oraz dysponuję potencjałem technicznym<text:s/><text:line-break/>i osobami zdolnymi do wykonania zadania będącego przedmiotem postępowania,<text:s/></text:p>
      <text:p text:style-name="P82">c) znajduję się w sytuacji ekonomicznej i finansowej zapewniającej wykonanie zamówienia,</text:p>
      <text:p text:style-name="P83"/>
      <text:p text:style-name="P84">10) Oferta składa się z ………. ponumerowanych stron. <text:s/></text:p>
      <text:p text:style-name="P85"/>
      <text:p text:style-name="P86">11) Załącznikami do niniejszej oferty są: <text:s/></text:p>
      <text:p text:style-name="P87"/>
      <text:p text:style-name="P88">1) ……………………………………………………………………………………………….</text:p>
      <text:p text:style-name="P89">2) ……………………………………………………………………………..…………………<text:s/></text:p>
      <text:p text:style-name="P90">3) ………………………………………………………………………………..………………</text:p>
      <text:p text:style-name="P91">4) ..………………………………………………………………………………………………<text:s/></text:p>
      <text:p text:style-name="P92"><text:s/></text:p>
      <text:p text:style-name="P93"/>
      <text:p text:style-name="P94">(miejscowość)………………………..…………, dnia …………………..………</text:p>
      <text:p text:style-name="P95"/>
      <text:p text:style-name="P96"/>
      <text:p text:style-name="P97"><text:s text:c="91"/>…………………………………...………………………………………….. <text:s text:c="5"/></text:p>
      <text:p text:style-name="P98"><text:span text:style-name="T99">podpis osób(y) upoważnionej do reprezentowania Wykonawcy <text:s/></text:span></text:p>
      <text:p text:style-name="P100">*niepotrzebne skreślić.<text:s/></text:p>
      <text:p text:style-name="P101"><text:span text:style-name="T102"><text:s/></text:span><text:span text:style-name="T103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text:s/></text:span></text:p>
      <text:p text:style-name="P104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text:s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<text:bookmark-start text:name="_Hlk140838987"/>Nr postępowania: MZPO.SO.251.1.2023</text:p>
        <text:p text:style-name="P3">Ogłoszenie z dnia 21.07.2023 r. 2023/BZP 00320044/01</text:p>
        <text:p text:style-name="Nagłówek"><text:bookmark-end text:name="_Hlk14083898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ekretariat@oswiata.bielawa.pl</dc:creator>
    <meta:creation-date>2009-04-16T11:32:00Z</meta:creation-date>
    <dc:date>2023-07-21T11:4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799" meta:character-count="5587" meta:row-count="39" meta:non-whitespace-character-count="4799"/>
  </office:meta>
</office:document-meta>
</file>