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4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5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6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7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8" style:parent-style-name="Normalny" style:family="paragraph">
      <style:paragraph-properties style:text-autospace="none" fo:text-align="justify" style:line-height-at-least="0.0694in">
        <style:tab-stops>
          <style:tab-stop style:type="left" style:position="0in"/>
        </style:tab-stops>
      </style:paragraph-properties>
      <style:text-properties style:font-name-asian="Times New Roman" style:language-asian="pl" style:country-asian="PL"/>
    </style:style>
    <style:style style:name="P9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P10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11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language-asian="pl" style:country-asian="PL"/>
    </style:style>
    <style:style style:name="TableColumn13" style:family="table-column">
      <style:table-column-properties style:column-width="0.4375in"/>
    </style:style>
    <style:style style:name="TableColumn14" style:family="table-column">
      <style:table-column-properties style:column-width="1.2916in"/>
    </style:style>
    <style:style style:name="TableColumn15" style:family="table-column">
      <style:table-column-properties style:column-width="0.993in"/>
    </style:style>
    <style:style style:name="TableColumn16" style:family="table-column">
      <style:table-column-properties style:column-width="0.8076in"/>
    </style:style>
    <style:style style:name="TableColumn17" style:family="table-column">
      <style:table-column-properties style:column-width="0.8076in"/>
    </style:style>
    <style:style style:name="TableColumn18" style:family="table-column">
      <style:table-column-properties style:column-width="1.7888in"/>
    </style:style>
    <style:style style:name="Table12" style:family="table">
      <style:table-properties style:width="6.1263in" fo:margin-left="0.084in" table:align="left"/>
    </style:style>
    <style:style style:name="TableRow19" style:family="table-row">
      <style:table-row-properties style:min-row-height="0.690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36" style:family="table-row">
      <style:table-row-properties style:min-row-height="0.690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44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45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54" style:family="table-row">
      <style:table-row-properties style:min-row-height="0.683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72" style:family="table-row">
      <style:table-row-properties style:min-row-height="0.690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75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79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81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90" style:family="table-row">
      <style:table-row-properties style:min-row-height="0.690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93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97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98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99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Row108" style:family="table-row">
      <style:table-row-properties style:min-row-height="0.690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11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12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15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16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17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126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127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128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129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130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131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132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</style:style>
    <style:style style:name="T133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13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language-asian="pl" style:country-asian="PL"/>
    </style:style>
    <style:style style:name="P135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136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137" style:parent-style-name="Normalny" style:family="paragraph">
      <style:paragraph-properties fo:text-align="end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138" style:parent-style-name="Normalny" style:family="paragraph">
      <style:paragraph-properties fo:text-align="end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</style:style>
    <style:style style:name="T139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140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141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142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language-asian="pl" style:country-asian="PL"/>
    </style:style>
    <style:style style:name="P143" style:parent-style-name="Normalny" style:family="paragraph">
      <style:paragraph-properties fo:text-align="end" fo:background-color="#FFFFFF">
        <style:tab-stops>
          <style:tab-stop style:type="left" style:position="0.1972in"/>
          <style:tab-stop style:type="left" style:position="0.3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font-size="11pt" style:font-size-asian="11pt" style:language-asian="pl" style:country-asian="PL"/>
    </style:style>
    <style:style style:name="P144" style:parent-style-name="Standard" style:family="paragraph">
      <style:paragraph-properties fo:break-before="page"/>
    </style:style>
  </office:automatic-styles>
  <office:body>
    <office:text text:use-soft-page-breaks="true">
      <text:p text:style-name="P1">Załącznik nr 2<text:s/></text:p>
      <text:p text:style-name="P4"><text:s/></text:p>
      <text:p text:style-name="P5">_____________________________<text:s/></text:p>
      <text:p text:style-name="P6"><text:s text:c="6"/>(Pieczęć Wykonawcy)<text:s/></text:p>
      <text:p text:style-name="P7"><text:s/></text:p>
      <text:p text:style-name="P8">Postępowanie prowadzone na wybór wykonawcy na.:<text:s/><text:bookmark-start text:name="_Hlk15039297"/>„Przewóz dzieci z niepełnosprawnościami zamieszkałych na terenie Bielawy do placówek oświatowych w roku szkolnym 2023/2024”.</text:p>
      <text:p text:style-name="P9"/>
      <text:p text:style-name="P10"><text:bookmark-start text:name="_Hlk80177951"/>Wykaz wykonanych usług transportowych osób<text:bookmark-end text:name="_Hlk15039297"/>, niezbędnych do spełnienia warunku udziału w postępowaniu<text:bookmark-end text:name="_Hlk80177951"/>:<text:s/></text:p>
      <text:p text:style-name="P11">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.p.</text:p>
          </table:table-cell>
          <table:table-cell table:style-name="TableCell22">
            <text:p text:style-name="P23">Przedmiot zamówienia (rodzaj usługi)</text:p>
          </table:table-cell>
          <table:table-cell table:style-name="TableCell24">
            <text:p text:style-name="P25">Wartość zamówienia brutto<text:s/></text:p>
            <text:p text:style-name="P26"/>
          </table:table-cell>
          <table:table-cell table:style-name="TableCell27">
            <text:p text:style-name="P28">Termin realizacji od-do<text:s/></text:p>
            <text:p text:style-name="P29"/>
          </table:table-cell>
          <table:table-cell table:style-name="TableCell30">
            <text:p text:style-name="P31">Miejsce realizacji<text:s/></text:p>
            <text:p text:style-name="P32"/>
          </table:table-cell>
          <table:table-cell table:style-name="TableCell33">
            <text:p text:style-name="P34">Zamawiający/Inwestor adres, telefon <text:s/></text:p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</table:table-cell>
          <table:table-cell table:style-name="TableCell41"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</table:table-cell>
          <table:table-cell table:style-name="TableCell77"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/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W załączeniu dowody, określające,<text:s/><text:bookmark-start text:name="_Hlk77682708"/>że usługi te zostały wykonane w sposób należyty<text:bookmark-end text:name="_Hlk77682708"/>.<text:s/></text:p>
      <text:p text:style-name="P127"><text:s/></text:p>
      <text:p text:style-name="P128"/>
      <text:p text:style-name="P129"/>
      <text:p text:style-name="P130"/>
      <text:p text:style-name="P131"><text:s/>___________________________<text:s/></text:p>
      <text:p text:style-name="P132"><text:span text:style-name="T133"><text:s text:c="9"/></text:span><text:span text:style-name="T134">(Miejscowość, data)<text:s/></text:span></text:p>
      <text:p text:style-name="P135"/>
      <text:p text:style-name="P136"/>
      <text:p text:style-name="P137">__________________________________________<text:s/></text:p>
      <text:p text:style-name="P138"><text:span text:style-name="T139"><text:tab/></text:span><text:span text:style-name="T140"><text:tab/></text:span><text:span text:style-name="T141"><text:tab/></text:span><text:span text:style-name="T142"><text:s text:c="30"/>(pieczęcie i podpisy Wykonawcy</text:span></text:p>
      <text:p text:style-name="P143"><text:s text:c="57"/>lub osób uprawnionych)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dresnakopercie" style:display-name="Adres na kopercie" style:family="paragraph" style:parent-style-name="Normalny">
      <style:paragraph-properties fo:widows="2" fo:orphans="2" style:vertical-align="auto" fo:margin-left="2in">
        <style:tab-stops/>
      </style:paragraph-properties>
      <style:text-properties style:font-name="Monotype Corsiva" style:font-name-asian="Times New Roman" style:font-name-complex="Times New Roman" fo:font-style="italic" style:font-style-asian="italic" fo:color="#00000A" style:letter-kerning="false" fo:font-size="20pt" style:font-size-asian="20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>Nr postępowania: MZPO.SO.251.1.2023</text:p>
        <text:p text:style-name="P3">Ogłoszenie z dnia 21.07.2023 r. 2023/BZP 00320044/01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ekretariat@oswiata.bielawa.pl</dc:creator>
    <meta:creation-date>2009-04-16T11:32:00Z</meta:creation-date>
    <dc:date>2023-07-21T11:42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30" meta:character-count="914" meta:row-count="6" meta:non-whitespace-character-count="785"/>
  </office:meta>
</office:document-meta>
</file>