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punctuation-wrap="simple" style:text-autospace="none" fo:text-align="end" fo:margin-left="0.25in" fo:text-indent="-0.25in">
        <style:tab-stops/>
      </style:paragraph-properties>
      <style:text-properties style:font-name-asian="Times New Roman" style:language-asian="zh" style:country-asian="CN"/>
    </style:style>
    <style:style style:name="P4" style:parent-style-name="Normalny" style:family="paragraph">
      <style:paragraph-properties style:punctuation-wrap="simple" style:text-autospace="none" fo:text-align="justify" fo:margin-left="0.25in" fo:text-indent="-0.25in">
        <style:tab-stops/>
      </style:paragraph-properties>
      <style:text-properties style:font-name-asian="Times New Roman" style:language-asian="zh" style:country-asian="CN"/>
    </style:style>
    <style:style style:name="P5" style:parent-style-name="Normalny" style:family="paragraph">
      <style:paragraph-properties style:punctuation-wrap="simple" style:text-autospace="none" fo:text-align="center" fo:margin-left="0.25in" fo:text-indent="-0.25in">
        <style:tab-stops/>
      </style:paragraph-properties>
      <style:text-properties style:font-name-asian="Times New Roman" fo:font-weight="bold" style:font-weight-asian="bold" style:font-weight-complex="bold" style:language-asian="zh" style:country-asian="CN"/>
    </style:style>
    <style:style style:name="P6" style:parent-style-name="Normalny" style:family="paragraph">
      <style:paragraph-properties style:punctuation-wrap="simple" style:text-autospace="none" fo:text-align="justify" fo:margin-left="0.25in" fo:text-indent="-0.25in">
        <style:tab-stops/>
      </style:paragraph-properties>
      <style:text-properties style:font-name="Calibri" style:font-name-asian="Times New Roman" style:font-name-complex="Calibri" style:language-asian="zh" style:country-asian="CN"/>
    </style:style>
    <style:style style:name="P7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0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1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2" style:parent-style-name="Normalny" style:family="paragraph">
      <style:paragraph-properties style:contextual-spacing="true" fo:text-align="justify" fo:margin-bottom="0.1388in" fo:background-color="#FFFFFF">
        <style:tab-stops>
          <style:tab-stop style:type="left" style:position="0.25in"/>
        </style:tab-stops>
      </style:paragraph-properties>
      <style:text-properties style:font-name-asian="Times New Roman" style:language-asian="pl" style:country-asian="PL"/>
    </style:style>
    <style:style style:name="P13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style:language-asian="pl" style:country-asian="PL"/>
    </style:style>
    <style:style style:name="P14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style:language-asian="pl" style:country-asian="PL"/>
    </style:style>
    <style:style style:name="P15" style:parent-style-name="Normalny" style:family="paragraph">
      <style:paragraph-properties style:contextual-spacing="true" fo:text-align="justify"/>
      <style:text-properties style:font-name-asian="Times New Roman" style:language-asian="pl" style:country-asian="PL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asian="Times New Roman" style:language-asian="pl" style:country-asian="PL"/>
    </style:style>
    <style:style style:name="T18" style:parent-style-name="Domyślnaczcionkaakapitu" style:family="text">
      <style:text-properties style:font-name-asian="Times New Roman" style:language-asian="pl" style:country-asian="PL"/>
    </style:style>
    <style:style style:name="T19" style:parent-style-name="Domyślnaczcionkaakapitu" style:family="text">
      <style:text-properties style:font-name-asian="Times New Roman" style:language-asian="pl" style:country-asian="PL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P21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22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23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24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25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26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27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28" style:parent-style-name="Normalny" style:family="paragraph">
      <style:paragraph-properties fo:text-align="justify" fo:background-color="#FFFFFF">
        <style:tab-stops>
          <style:tab-stop style:type="left" style:position="0.25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29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30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1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2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3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4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5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6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7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8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asian="Times New Roman" style:language-asian="pl" style:country-asian="PL"/>
    </style:style>
    <style:style style:name="P41" style:parent-style-name="Normalny" style:family="paragraph">
      <style:paragraph-properties fo:text-align="justify"/>
      <style:text-properties style:font-name-asian="Times New Roman" fo:font-weight="bold" style:font-weight-asian="bold" style:language-asian="pl" style:country-asian="PL"/>
    </style:style>
    <style:style style:name="P42" style:parent-style-name="Normalny" style:family="paragraph">
      <style:paragraph-properties fo:text-align="justify"/>
      <style:text-properties style:font-name-asian="Times New Roman" fo:font-weight="bold" style:font-weight-asian="bold" style:language-asian="pl" style:country-asian="PL"/>
    </style:style>
    <style:style style:name="P43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44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45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46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47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48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49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50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51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52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53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54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6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7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8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59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0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1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2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3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4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5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6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67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-asian="Times New Roman" style:language-asian="pl" style:country-asian="PL"/>
    </style:style>
    <style:style style:name="P69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70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71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72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3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4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5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6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7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8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79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language-asian="pl" style:country-asian="PL"/>
    </style:style>
    <style:style style:name="P82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83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84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85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86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87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88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89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0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1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2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3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4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5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96" style:parent-style-name="Normalny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-asian="Times New Roman" style:language-asian="pl" style:country-asian="PL"/>
    </style:style>
    <style:style style:name="P98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99" style:parent-style-name="Normalny" style:family="paragraph">
      <style:paragraph-properties fo:text-align="justify"/>
      <style:text-properties style:font-name-asian="Times New Roman" fo:font-weight="bold" style:font-weight-asian="bold" style:font-weight-complex="bold" style:language-asian="pl" style:country-asian="PL"/>
    </style:style>
    <style:style style:name="P100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01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language-asian="pl" style:country-asian="PL"/>
    </style:style>
    <style:style style:name="P102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103" style:parent-style-name="Normalny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-asian="Times New Roman" style:language-asian="pl" style:country-asian="PL"/>
    </style:style>
    <style:style style:name="P104" style:parent-style-name="Normalny" style:family="paragraph">
      <style:paragraph-properties style:contextual-spacing="true" fo:text-align="justify"/>
      <style:text-properties style:font-name-asian="Times New Roman" style:language-asian="pl" style:country-asian="PL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-asian="Times New Roman" style:language-asian="pl" style:country-asian="PL"/>
    </style:style>
    <style:style style:name="T107" style:parent-style-name="Domyślnaczcionkaakapitu" style:family="text">
      <style:text-properties style:font-name-asian="Times New Roman" style:language-asian="pl" style:country-asian="PL"/>
    </style:style>
    <style:style style:name="P108" style:parent-style-name="Normalny" style:family="paragraph">
      <style:paragraph-properties fo:text-align="justify"/>
      <style:text-properties style:font-name-asian="Times New Roman" style:language-asian="pl" style:country-asian="PL"/>
    </style:style>
    <style:style style:name="P109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110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111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112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113" style:parent-style-name="Normalny" style:family="paragraph">
      <style:paragraph-properties fo:text-align="justify"/>
      <style:text-properties style:font-name-asian="Times New Roman" style:font-weight-complex="bold" style:language-asian="pl" style:country-asian="PL"/>
    </style:style>
    <style:style style:name="P114" style:parent-style-name="Normalny" style:family="paragraph">
      <style:paragraph-properties style:punctuation-wrap="simple" style:text-autospace="none" fo:text-align="justify"/>
      <style:text-properties style:font-name-asian="Times New Roman" style:language-asian="zh" style:country-asian="CN"/>
    </style:style>
    <style:style style:name="P115" style:parent-style-name="Normalny" style:list-style-name="LFO2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16" style:parent-style-name="Normalny" style:list-style-name="LFO2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17" style:parent-style-name="Normalny" style:list-style-name="LFO2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18" style:parent-style-name="Normalny" style:list-style-name="LFO2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19" style:parent-style-name="Normalny" style:list-style-name="LFO2" style:family="paragraph">
      <style:paragraph-properties fo:widows="2" fo:orphans="2" style:punctuation-wrap="simple" style:text-autospace="none" fo:text-align="justify" fo:margin-bottom="0.1388in"/>
    </style:style>
    <style:style style:name="T120" style:parent-style-name="Domyślnaczcionkaakapitu" style:family="text">
      <style:text-properties style:font-name-asian="Times New Roman" style:language-asian="zh" style:country-asian="CN"/>
    </style:style>
    <style:style style:name="T121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122" style:parent-style-name="Normalny" style:list-style-name="LFO2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23" style:parent-style-name="Normalny" style:list-style-name="LFO2" style:family="paragraph">
      <style:paragraph-properties fo:widows="2" fo:orphans="2" style:punctuation-wrap="simple" style:text-autospace="none" fo:text-align="justify" fo:margin-bottom="0.1388in"/>
    </style:style>
    <style:style style:name="T124" style:parent-style-name="Domyślnaczcionkaakapitu" style:family="text">
      <style:text-properties style:font-name-asian="Times New Roman" style:language-asian="zh" style:country-asian="CN"/>
    </style:style>
    <style:style style:name="T125" style:parent-style-name="Domyślnaczcionkaakapitu" style:family="text">
      <style:text-properties style:font-name-asian="Times New Roman" style:language-asian="pl" style:country-asian="PL"/>
    </style:style>
    <style:style style:name="P126" style:parent-style-name="Normalny" style:list-style-name="LFO1" style:family="paragraph">
      <style:paragraph-properties fo:text-align="justify" style:vertical-align="auto" fo:margin-bottom="0.1388in" fo:margin-left="0.2479in" fo:text-indent="-0.2479in">
        <style:tab-stops/>
      </style:paragraph-properties>
    </style:style>
    <style:style style:name="T127" style:parent-style-name="Domyślnaczcionkaakapitu" style:family="text">
      <style:text-properties style:font-name-asian="Times New Roman" style:language-asian="zh" style:country-asian="CN"/>
    </style:style>
    <style:style style:name="P128" style:parent-style-name="Normalny" style:list-style-name="LFO1" style:family="paragraph">
      <style:paragraph-properties fo:widows="2" fo:orphans="2" style:text-autospace="none" fo:text-align="justify" style:vertical-align="auto" fo:margin-bottom="0.1388in" fo:margin-left="0.2479in" fo:text-indent="-0.2479in">
        <style:tab-stops/>
      </style:paragraph-properties>
      <style:text-properties style:font-name-asian="Times New Roman" style:language-asian="zh" style:country-asian="CN"/>
    </style:style>
    <style:style style:name="P129" style:parent-style-name="Normalny" style:list-style-name="LFO1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30" style:parent-style-name="Normalny" style:list-style-name="LFO1" style:family="paragraph">
      <style:paragraph-properties fo:widows="2" fo:orphans="2" style:punctuation-wrap="simple" style:text-autospace="none" fo:text-align="justify" fo:margin-bottom="0.1388in"/>
    </style:style>
    <style:style style:name="T131" style:parent-style-name="Domyślnaczcionkaakapitu" style:family="text">
      <style:text-properties style:font-name-asian="Times New Roman" style:font-weight-complex="bold" style:language-asian="zh" style:country-asian="CN"/>
    </style:style>
    <style:style style:name="T132" style:parent-style-name="Domyślnaczcionkaakapitu" style:family="text">
      <style:text-properties style:font-name-asian="Times New Roman" style:language-asian="zh" style:country-asian="CN"/>
    </style:style>
    <style:style style:name="P133" style:parent-style-name="Normalny" style:list-style-name="LFO1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34" style:parent-style-name="Normalny" style:list-style-name="LFO1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font-weight-complex="bold" style:language-asian="zh" style:country-asian="CN"/>
    </style:style>
    <style:style style:name="P135" style:parent-style-name="Normalny" style:list-style-name="LFO1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36" style:parent-style-name="Normalny" style:list-style-name="LFO1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37" style:parent-style-name="Normalny" style:list-style-name="LFO1" style:family="paragraph">
      <style:paragraph-properties fo:widows="2" fo:orphans="2" style:punctuation-wrap="simple" style:text-autospace="none" fo:text-align="justify" fo:margin-bottom="0.1388in"/>
      <style:text-properties style:font-name-asian="Times New Roman" style:language-asian="zh" style:country-asian="CN"/>
    </style:style>
    <style:style style:name="P138" style:parent-style-name="Normalny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139" style:parent-style-name="Domyślnaczcionkaakapitu" style:family="text">
      <style:text-properties style:font-name-asian="Times New Roman" style:language-asian="zh" style:country-asian="CN"/>
    </style:style>
    <style:style style:name="T140" style:parent-style-name="Domyślnaczcionkaakapitu" style:family="text">
      <style:text-properties style:font-name-asian="Times New Roman" style:font-name-complex="Calibri" style:language-asian="zh" style:country-asian="CN"/>
    </style:style>
    <style:style style:name="T141" style:parent-style-name="Domyślnaczcionkaakapitu" style:family="text">
      <style:text-properties style:font-name-asian="Times New Roman" fo:font-weight="bold" style:font-weight-asian="bold" fo:language="pl" fo:country="PL" style:language-asian="zh" style:country-asian="CN"/>
    </style:style>
  </office:automatic-styles>
  <office:body>
    <office:text text:use-soft-page-breaks="true">
      <text:p text:style-name="P1">Załącznik nr 3<text:s/></text:p>
      <text:p text:style-name="P4"/>
      <text:p text:style-name="P5">Opis przedmiotu zamówienia</text:p>
      <text:p text:style-name="P6"/>
      <text:p text:style-name="P7">Opis przedmiotu zamówienia.</text:p>
      <text:p text:style-name="P8">Przedmiotem zamówienia jest usługa polegająca na dowożeniu dzieci z niepełnosprawnościami zamieszkałych na terenie Bielawy do placówek oświatowych w roku szkolnym 2023/2024. Postępowanie zostało podzielone na 7 części. Zamawiający dopuszcza składanie ofert częściowych.<text:s/></text:p>
      <text:p text:style-name="P9"/>
      <text:p text:style-name="P10">Część I.</text:p>
      <text:p text:style-name="P11">Dowóz dzieci z niepełnosprawnościami do Szkoły Podstawowej nr 4 z Oddziałami Integracyjnymi w Bielawie, ul. Waryńskiego 50 i ul. Ludowa 11.</text:p>
      <text:p text:style-name="P12">1. Dowóz <text:s/>ok. 25 dzieci z niepełnosprawnościami zamieszkałych na terenie Bielawy do szkół na terenie Gminy w roku szkolnym 2023/2024. Dowóz odbywał się będzie w 5 kursach dziennie w tym w 2 kursach w godzinach porannych tj. ok. 6:30-8:00 na trasie wynoszącej<text:line-break/>ok. 30 km oraz w 3 kursach powrotnych w godzinach popołudniowych tj. ok. 12:30-15:00 na trasie wynoszącej ok. 40 km.</text:p>
      <text:p text:style-name="P13">Szacunkowa dzienna liczba <text:s/>kilometrów wynosi ok. 70 km.<text:s/></text:p>
      <text:p text:style-name="P14">Trasy mogą różnić się w każdym dniu zależnie od planu zajęć dzieci dowożonych oraz ich liczby.</text:p>
      <text:p text:style-name="P15">2. <text:s/>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p text:style-name="P16"><text:span text:style-name="T17">Wykonawca musi posiadać niezbędne uprawnienia do wykonywania odpłatnego transportu drogowego stosownie do treści ustawy z dnia 6 września 2001 r. o transporcie drogowym</text:span><text:span text:style-name="T18"><text:line-break/></text:span>(<text:span text:style-name="T19">Dz. U. z 2022 r. poz. 2201 oraz z 2023 r. poz. 760, poz. 919, poz. 1123 i poz. 1193).<text:s/></text:span><text:span text:style-name="T20"><text:line-break/>Trasa oraz godziny dowozu mogą ulegać zmianie w zależności od potrzeb Zamawiającego po uprzednim poinformowaniu wykonawcy przez Zamawiającego.</text:span></text:p>
      <text:p text:style-name="P21">3. Wykonawca zapewnia samochód, kierowcę oraz ubezpieczenia samochodu i kierowcy,<text:s/><text:line-break/>a także należytą opiekę osoby dorosłej. Opieki nad dziećmi nie może sprawować kierowca.<text:s/></text:p>
      <text:p text:style-name="P22">4. Cena zawarta w ofercie złożonej przez zleceniobiorcę musi uwzględniać w kalkulacji wszystkie koszty niezbędne do wykonania przedmiotu zamówienia zgodnie z opisem przedmiotu zamówienia zawartym w ogłoszeniu, w tym:</text:p>
      <text:p text:style-name="P23">- koszty dojazdów do miejsca z którego rozpoczyna sią dowóz będący przedmiotem zamówienia,</text:p>
      <text:p text:style-name="P24">- koszty odjazdów z miejsca w którym kończy się dowóz będący przedmiotem zamówienia,</text:p>
      <text:p text:style-name="P25">- obowiązujący podatek VAT.<text:s/></text:p>
      <text:p text:style-name="P26">5. Cena podana przez zleceniobiorcę za transport jest obowiązująca przez okres ważności umowy i nie będzie podlegała waloryzacji w okresie jej trwania.</text:p>
      <text:p text:style-name="P27"/>
      <text:p text:style-name="P28">Część II</text:p>
      <text:p text:style-name="P29">Dowóz dzieci z niepełnosprawnościami do Niepublicznej Szkoły Podstawowej Auxilium<text:line-break/>w Bielawie, ul. Piastowska 18.<text:s/></text:p>
      <text:p text:style-name="P30">1. Przedmiotem zamówienia jest dowóz ok. 4 dzieci z niepełnosprawnościami z Bielawy<text:line-break/>do i z Niepublicznej Szkoły Podstawowej Auxilium w Bielawie, ul. Piastowska 18. Dowóz będzie odbywał się na trasie liczącej ok. 4 km, tj.: Bielawa: ul. Dzierżoniowska 24 i 26, ul. Waryńskiego 19 - ul. Piastowska 18, w godzinach rannych tj. ok. 7:30 oraz powrót w godzinach popołudniowych tj. w godzinach 14:00-15:00 na trasie liczącej ok. 6 km. tj.: Bielawa,<text:s/></text:p>
      <text:p text:style-name="P31">ul. Piastowska 18 – ul. Piastowska 19, ul. Dzierżoniowska 24 i 26. Szacunkowa dzienna liczba <text:s/>kilometrów wynosi ok. 12 km.</text:p>
      <text:p text:style-name="P32">2. 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soft-page-break/>
      <text:p text:style-name="P33">Wykonawca musi posiadać niezbędne uprawnienia do wykonywania odpłatnego transportu drogowego stosownie do treści ustawy z dnia 6 września 2001 r. o transporcie drogowym (Dz. U. z 2022 r. poz. 2201 oraz z 2023 r. poz. 760, poz. 919, poz. 1123 i poz. 1193).</text:p>
      <text:p text:style-name="P34">3. <text:s/>Wykonawca zapewnia samochód, kierowcę oraz ubezpieczenia samochodu i kierowcy oraz należytą opiekę osoby dorosłej. Opieki nad dziećmi nie może sprawować kierowca.<text:s/></text:p>
      <text:p text:style-name="P35">4. Cena zawarta w ofercie złożonej przez zleceniobiorcę musi uwzględniać w kalkulacji wszystkie koszty niezbędne do wykonania przedmiotu zamówienia zgodnie z opisem przedmiotu zamówienia zawartym w ogłoszeniu, w tym:</text:p>
      <text:p text:style-name="P36">- koszty dojazdów do miejsca z którego rozpoczyna sią dowóz będący przedmiotem zamówienia,</text:p>
      <text:p text:style-name="P37">- koszty odjazdów z miejsca w którym kończy się dowóz będący przedmiotem zamówienia,</text:p>
      <text:p text:style-name="P38">- obowiązujący podatek VAT.<text:s/></text:p>
      <text:p text:style-name="P39"><text:span text:style-name="T40">5. Cena podana przez zleceniobiorcę za transport jest obowiązująca przez okres ważności umowy i nie będzie podlegała waloryzacji w okresie jej trwania.</text:span></text:p>
      <text:p text:style-name="P41"/>
      <text:p text:style-name="P42">Część III.</text:p>
      <text:p text:style-name="P43">Dowóz dzieci z niepełnosprawnościami do Szkół Niepublicznych prowadzonych przez Fundację „Pokolorujmy Szarość” w Dobrocinie.<text:s/></text:p>
      <text:p text:style-name="P44">1. Przedmiotem zamówienia jest dowóz 1 dziecka niepełnosprawnego z Bielawy do/z Niepublicznej Szkoły Przysposabiającej do Pracy „Bajeczne Wzgórza” w Piławie Dolnej,<text:line-break/>ul. Błotnista 12.<text:s/></text:p>
      <text:p text:style-name="P45">Dowóz będzie odbywał się na trasie liczącej ok. 10 km., tj.: Bielawa, os. Włókniarzy 19 - Piława Dolna, ul. Błotnista 12, w godzinach rannych tj. ok.7:30 oraz powrót w godzinach popołudniowych tj. ok 14:30 na trasie liczącej ok. 10 km. tj. Piława Dolna ul. Błotnista 12, Bielawa: os. Włókniarzy 19. Szacunkowa dzienna liczba <text:s/>kilometrów wynosi ok. 20 km.<text:s/></text:p>
      <text:p text:style-name="P46">2. 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p text:style-name="P47">Wykonawca musi posiadać niezbędne uprawnienia do wykonywania odpłatnego transportu drogowego stosownie do treści ustawy z dnia 6 września 2001 r. o transporcie drogowym (Dz. U. z 2022 r. poz. 2201 oraz z 2023 r. poz. 760, poz. 919, poz. 1123 i poz. 1193).</text:p>
      <text:p text:style-name="P48">3. Wykonawca zapewnia samochód, kierowcę, ubezpieczenia samochodu i kierowcy oraz należytą opiekę osoby dorosłej. Opieki nad dziećmi nie może sprawować kierowca.<text:s/></text:p>
      <text:p text:style-name="P49">4. Cena zawarta w ofercie złożonej przez zleceniobiorcę musi uwzględniać w kalkulacji wszystkie koszty niezbędne do wykonania przedmiotu zamówienia zgodnie z opisem przedmiotu zamówienia zawartym w ogłoszeniu, w tym:</text:p>
      <text:p text:style-name="P50">- koszty dojazdów do miejsca z którego rozpoczyna się dowóz będący przedmiotem zamówienia,</text:p>
      <text:p text:style-name="P51">- koszty odjazdów z miejsca w którym kończy się dowóz będący przedmiotem zamówienia,</text:p>
      <text:p text:style-name="P52">- obowiązujący podatek VAT.<text:s/></text:p>
      <text:p text:style-name="P53">5. Cena podana przez zleceniobiorcę za transport jest obowiązująca przez okres ważności umowy i nie będzie podlegała waloryzacji w okresie jej trwania.</text:p>
      <text:p text:style-name="P54"/>
      <text:p text:style-name="P55"/>
      <text:p text:style-name="P56"/>
      <text:p text:style-name="P57">Część IV.<text:s/></text:p>
      <text:p text:style-name="P58">Dowóz dzieci z niepełnosprawnościami do Specjalnego Ośrodka Szkolno-Wychowawczego w Piławie Górnej, ul. Szkolna 6.<text:s/></text:p>
      <text:p text:style-name="P59">1. Przedmiotem zamówienia jest dowóz ok. 4 dzieci z niepełnosprawnościami z Bielawy<text:line-break/>do/ze Specjalnego Ośrodka Szkolno-Wychowawczego w Piławie Górnej, ul. Szkolna 6.<text:line-break/>Dowóz będzie odbywał się na trasie liczącej ok. 20 km., tj.: Bielawa: ul. K. K. Baczyńskiego,<text:line-break/>ul. Pocztowa, ul. Grunwaldzka, ul. Brzeżna, SOSW Piława Górna ul. Szkolna 6, w godzinach rannych tj. ok.7:30 oraz powrót w godzinach popołudniowych tj. ok 14:30 na trasie liczącej<text:line-break/><text:soft-page-break/>ok. 20 km. tj. SOSW Piława Górna ul. Szkolna 6, Bielawa: ul. Brzeżna, ul. Grunwaldzka,<text:line-break/>ul. Pocztowa, ul. K. K. Baczyńskiego. Szacunkowa dzienna liczba <text:s/>kilometrów wynosi<text:line-break/>ok. 40 km.<text:s/></text:p>
      <text:p text:style-name="P60">2. 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p text:style-name="P61">Wykonawca musi posiadać niezbędne uprawnienia do wykonywania odpłatnego transportu drogowego stosownie do treści ustawy z dnia 6 września 2001 r. o transporcie drogowym<text:line-break/>(Dz. U. z 2022 r. poz. 2201 oraz z 2023 r. poz. 760, poz. 919, poz. 1123 i poz. 1193)</text:p>
      <text:p text:style-name="P62">3. <text:s/>Wykonawca zapewnia samochód, kierowcę oraz ubezpieczenia samochodu i kierowcy oraz należytą opiekę osoby dorosłej. Opieki nad dziećmi nie może sprawować kierowca.<text:s/></text:p>
      <text:p text:style-name="P63">4. Cena zawarta w ofercie złożonej przez zleceniobiorcę musi uwzględniać w kalkulacji wszystkie koszty niezbędne do wykonania przedmiotu zamówienia zgodnie z opisem przedmiotu zamówienia zawartym w ogłoszeniu, w tym:</text:p>
      <text:p text:style-name="P64">- koszty dojazdów do miejsca z którego rozpoczyna się dowóz będący przedmiotem zamówienia,</text:p>
      <text:p text:style-name="P65">- koszty odjazdów z miejsca w którym kończy się dowóz będący przedmiotem zamówienia,</text:p>
      <text:p text:style-name="P66">- obowiązujący podatek VAT.<text:s/></text:p>
      <text:p text:style-name="P67"><text:span text:style-name="T68">5. Cena podana przez zleceniobiorcę za transport jest obowiązująca przez okres ważności umowy i nie będzie podlegała waloryzacji w okresie jej trwania.</text:span></text:p>
      <text:p text:style-name="P69"/>
      <text:p text:style-name="P70">Część V.</text:p>
      <text:p text:style-name="P71">Dowóz dzieci z niepełnosprawnościami do Ośrodka Rewalidacyjno-Edukacyjno-Wychowawczego w Dzierżoniowie, ul. Świdnicka 26.<text:s/></text:p>
      <text:p text:style-name="P72">1. Przedmiotem zamówienia jest dowóz ok. 3 dzieci z niepełnosprawnościami z Bielawy<text:line-break/>do i z Ośrodka Rehabilitacyjno- Edukacyjno- Wychowawczego w Dzierżoniowie,<text:line-break/>ul. Świdnicka 26. Dowóz będzie odbywał się w dwóch turach na trasie liczącej ok. 8 km,<text:line-break/>tj.: Bielawa: os. XXV-lecia 31, ul. Wolności 102, ul. Techników 8, Dzierżoniów<text:line-break/>ul. Świdnicka 26, w godzinach rannych tj. ok.7:30 oraz ok 10:00 oraz powrót w godzinach popołudniowych tj. ok. 13:00 i ok. 15:00 na trasie liczącej ok. 9 km. tj.: Dzierżoniów<text:line-break/>ul. Świdnicka 26, Bielawa: ul. Techników 8, ul. Wolności 102, os. XXV-lecia 31. Szacunkowa dzienna liczba <text:s/>kilometrów wynosi 34 km.</text:p>
      <text:p text:style-name="P73">2. 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p text:style-name="P74">Wykonawca musi posiadać niezbędne uprawnienia do wykonywania odpłatnego transportu drogowego stosownie do treści ustawy z dnia 6 września 2001 r. o transporcie drogowym (Dz. U. z 2022 r. poz. 2201 oraz z 2023 r. poz. 760, poz. 919, poz. 1123 i poz. 1193).</text:p>
      <text:p text:style-name="P75">3. <text:s/>Wykonawca zapewnia samochód, kierowcę oraz ubezpieczenia samochodu i kierowcy oraz należytą opiekę osoby dorosłej. Opieki nad dziećmi nie może sprawować kierowca.<text:s/></text:p>
      <text:p text:style-name="P76">4. Cena zawarta w ofercie złożonej przez zleceniobiorcę musi uwzględniać w kalkulacji wszystkie koszty niezbędne do wykonania przedmiotu zamówienia zgodnie z opisem przedmiotu zamówienia zawartym w ogłoszeniu, w tym:</text:p>
      <text:p text:style-name="P77">- koszty dojazdów do miejsca z którego rozpoczyna sią dowóz będący przedmiotem zamówienia,</text:p>
      <text:p text:style-name="P78">- koszty odjazdów z miejsca w którym kończy się dowóz będący przedmiotem zamówienia,</text:p>
      <text:p text:style-name="P79">- obowiązujący podatek VAT.<text:s/></text:p>
      <text:p text:style-name="P80"><text:span text:style-name="T81">5. Cena podana przez zleceniobiorcę za transport jest obowiązująca przez okres ważności umowy i nie będzie podlegała waloryzacji w okresie jej trwania.</text:span></text:p>
      <text:p text:style-name="P82">Część VI.</text:p>
      <text:p text:style-name="P83">Dowóz dzieci z niepełnosprawnościami do i z Specjalnego Ośrodka Szkolno-Wychowawczego w Dzierżoniowie, ul. Nowowiejska 74 i 76.<text:s/></text:p>
      <text:p text:style-name="P84">1. Przedmiotem zamówienia jest dowóz ok. 16 dzieci z niepełnosprawnościami z Bielawy<text:line-break/><text:soft-page-break/>do i z Specjalnego Ośrodka Szkolno-Wychowawczego w Dzierżoniowie, ul. Nowowiejska 74<text:s/></text:p>
      <text:p text:style-name="P85">i 76. Dowóz odbywał się będzie na trasie liczącej ok. 10 km tj.: Bielawa - Plac Kościelny -<text:line-break/>ul. Ludowa, ul. 1 Maja (plac koło przystanku PKS), ul. gen. Grota Roweckiego przy pływalni AQUARIUS, ul. 1 Maja łącznik (przy sklepie Netto) - ul. Wolności (przystanek <text:s/>Bielawa, Bata 44) – ul. Wolności ( przystanek Bielawa BIELTEX I 47) - SOSW Dzierżoniów<text:line-break/>ul. Nowowiejska 74 i 76, w godzinach rannych, tj. ok. 7:30 oraz powrót w dwóch turach<text:line-break/>w godzinach popołudniowych tj.:</text:p>
      <text:p text:style-name="P86">1) ok. 13:30 na trasie liczącej ok. 10 km. tj.: SOSW Dzierżoniów ul. Nowowiejska 74 i 76,<text:s/><text:line-break/>ul. Wolności (przystanek <text:s/>Bielawa, Bata 44), Plac Kościelny, oraz</text:p>
      <text:p text:style-name="P87">2) ok. 15:20 na trasie liczącej ok. 10 km. tj.: SOSW Dzierżoniów ul. Nowowiejska 74 i 76,<text:line-break/>ul. Wolności (przystanek Bielawa BIELTEX I 47), ul. 1 Maja łącznik (przy sklepie Netto),<text:line-break/>os. XXV-lecia 1, ul. Grota Roweckiego - pływalnia AQUARIUS, ul. 1 Maja (plac koło przystanku PKS).<text:s/></text:p>
      <text:p text:style-name="P88">Szacunkowa dzienna liczba <text:s/>kilometrów wynosi 30 km.<text:s/></text:p>
      <text:p text:style-name="P89">2. <text:s/>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p text:style-name="P90">Wykonawca musi posiadać niezbędne uprawnienia do wykonywania odpłatnego transportu drogowego stosownie do treści ustawy z dnia 6 września 2001 r. o transporcie drogowym (Dz. U. z 2022 r. poz. 2201 oraz z 2023 r. poz. 760, poz. 919, poz. 1123 i poz. 1193). Trasa oraz godziny dowozu mogą ulegać zmianie w zależności od potrzeb Zamawiającego po uprzednim poinformowaniu wykonawcy przez Zamawiającego.</text:p>
      <text:p text:style-name="P91">3. Wykonawca zapewnia samochód, kierowcę ubezpieczenia samochodu i kierowcy oraz należytą opiekę osoby dorosłej. Opieki nad dziećmi nie może sprawować kierowca.<text:s/></text:p>
      <text:p text:style-name="P92">4. Cena zawarta w ofercie złożonej przez zleceniobiorcę musi uwzględniać w kalkulacji wszystkie koszty niezbędne do wykonania przedmiotu zamówienia zgodnie z opisem przedmiotu zamówienia zawartym w ogłoszeniu, w tym:</text:p>
      <text:p text:style-name="P93">- koszty dojazdów do miejsca z którego rozpoczyna się dowóz będący przedmiotem zamówienia,</text:p>
      <text:p text:style-name="P94">- koszty odjazdów z miejsca w którym kończy się dowóz będący przedmiotem zamówienia,</text:p>
      <text:p text:style-name="P95">- obowiązujący podatek VAT.<text:s/></text:p>
      <text:p text:style-name="P96"><text:span text:style-name="T97">5. Cena podana przez zleceniobiorcę za transport jest obowiązująca przez okres ważności umowy i nie będzie podlegała waloryzacji w okresie jej trwania.</text:span></text:p>
      <text:p text:style-name="P98"/>
      <text:p text:style-name="P99">Część VII.</text:p>
      <text:p text:style-name="P100">Dowóz dziecka z niepełnosprawnością do i z Stowarzyszenia św. Celestyna, Mikoszów 27,</text:p>
      <text:p text:style-name="P101">57-100 Strzelin.<text:s/></text:p>
      <text:p text:style-name="P102">1. Przedmiotem zamówienia jest dowóz 1 dziecka z niepełnosprawnością z Bielawy<text:line-break/>do i z placówki funkcjonującej w ramach Stowarzyszenia św. Celestyna, Mikoszów 27.<text:line-break/>Dowóz będzie odbywał się na trasie liczącej ok. 40 km, tj.: Bielawa: ul. Wolności 54 – Mikoszów 27, w godzinach rannych tj. ok. 7:30 oraz powrót w godzinach popołudniowych<text:line-break/>tj. ok. 15:00 na trasie liczącej ok. 40 km. tj.: Stowarzyszenie św. Celestyna, Mikoszów 27 – Bielawa, ul. Wolności 54. Szacunkowa dzienna liczba <text:s/>kilometrów wynosi ok. 80 km.</text:p>
      <text:p text:style-name="P103"/>
      <text:p text:style-name="P104">2. <text:s/>Przewóz musi być dokonany środkiem transportu przystosowanym do przewozu określonej w punkcie 1 liczby osób, spełniającym wymogi w ww. zakresie oraz posiadającym niezbędne ubezpieczenie OC i NW w zakresie ryzyka wynikającego z prowadzonej działalności.<text:s/></text:p>
      <text:p text:style-name="P105"><text:span text:style-name="T106">Wykonawca musi posiadać niezbędne uprawnienia do wykonywania odpłatnego transportu drogowego stosownie do treści ustawy z dnia 6 września 2001 r. o transporcie drogowym<text:s/></text:span>(<text:span text:style-name="T107">Dz. U. z 2022 r. poz. 2201 oraz z 2023 r. poz. 760, poz. 919, poz. 1123 i poz. 1193). Trasa oraz godziny dowozu mogą ulegać zmianie w zależności od potrzeb Zamawiającego po uprzednim poinformowaniu wykonawcy przez Zamawiającego.</text:span></text:p>
      <text:soft-page-break/>
      <text:p text:style-name="P108">3. Wykonawca zapewnia samochód, kierowcę ubezpieczenia samochodu i kierowcy oraz należytą opiekę osoby dorosłej. Opieki nad dziećmi nie może sprawować kierowca.<text:s/></text:p>
      <text:p text:style-name="P109">4. Cena zawarta w ofercie złożonej przez zleceniobiorcę musi uwzględniać w kalkulacji wszystkie koszty niezbędne do wykonania przedmiotu zamówienia zgodnie z opisem przedmiotu zamówienia zawartym w ogłoszeniu, w tym:</text:p>
      <text:p text:style-name="P110">- koszty dojazdów do miejsca z którego rozpoczyna sią dowóz będący przedmiotem zamówienia,</text:p>
      <text:p text:style-name="P111">- koszty odjazdów z miejsca w którym kończy się dowóz będący przedmiotem zamówienia,</text:p>
      <text:p text:style-name="P112">- obowiązujący podatek VAT.<text:s/></text:p>
      <text:p text:style-name="P113">5. Cena podana przez zleceniobiorcę za transport jest obowiązująca przez okres ważności umowy i nie będzie podlegała waloryzacji w okresie jej trwania.</text:p>
      <text:p text:style-name="P114"><text:line-break/>II. Do obowiązków wyłonionego Wykonawcy <text:s/>należeć będzie:<text:s/></text:p>
      <text:list text:style-name="LFO2" text:continue-numbering="true">
        <text:list-item>
          <text:p text:style-name="P115">utrzymywanie pojazdów przeznaczonych do dowozu uczniów w stałej gotowości technicznej,</text:p>
        </text:list-item>
        <text:list-item>
          <text:p text:style-name="P116">dokonywanie na własny koszt tankowania wszystkich autobusów, przeglądów technicznych i ewentualnych napraw, wymiany opon,</text:p>
        </text:list-item>
        <text:list-item>
          <text:p text:style-name="P117">ubezpieczenie na własny koszt autobusów w zakresie ubezpieczeń komunikacyjnych,</text:p>
        </text:list-item>
        <text:list-item>
          <text:p text:style-name="P118">zapewnienie świadczenia usług przez osoby niefigurujące w Rejestrze Sprawców Przestępstw na Tle Seksualnym.</text:p>
        </text:list-item>
        <text:list-item>
          <text:p text:style-name="P119"><text:span text:style-name="T120">Wykonawca winien spełniać warunki gwarantujące pełne bezpieczeństwo przewozu uczniów, włącznie ze sprawowaniem nad nimi opieki w czasie przewozu<text:s/></text:span><text:span text:style-name="T121">oraz posiadać ubezpieczenie dzieci od następstw nieszczęśliwych wypadków.</text:span></text:p>
        </text:list-item>
        <text:list-item>
          <text:p text:style-name="P122">transport musi być przeprowadzony ze sprawowaniem opieki nad dziećmi w czasie ich przewozu, jak również w trakcie ich wsiadania i wysiadania. Kierowca autobusu nie może pełnić funkcji opiekuna.<text:s/></text:p>
        </text:list-item>
        <text:list-item>
          <text:p text:style-name="P123"><text:span text:style-name="T124">Wykonawca musi posiadać<text:s/></text:span><text:span text:style-name="T125">niezbędne uprawnienia do wykonywania odpłatnego transportu drogowego stosownie do treści ustawy z dnia 6 września 2001 r. o transporcie drogowym (Dz. U. z 2022 r. poz. 2201 oraz z 2023 r. poz. 760, poz. 919, poz. 1123 i poz. 1193).</text:span></text:p>
        </text:list-item>
      </text:list>
      <text:list text:style-name="LFO1" text:continue-numbering="true">
        <text:list-item>
          <text:p text:style-name="P126"><text:span text:style-name="T127">Środki transportowe desygnowane do realizacji przedmiotu zamówienia muszą spełniać warunki określone<text:s/></text:span>w Rozporządzeniu Ministra Infrastruktury z 31 grudnia 2002 r.<text:line-break/>(Dz. U. z 2016 r. poz. 2022 ze zm.) sprawie warunków technicznych pojazdów oraz zakresu ich niezbędnego wyposażenia oraz Rozporządzenie Ministra Infrastruktury z dnia 22 grudnia 2022 r. zmieniające rozporządzenie w sprawie warunków technicznych pojazdów oraz zakresu ich niezbędnego wyposażenia (Dz. U. z 2022 r. poz. 2803).</text:p>
        </text:list-item>
        <text:list-item>
          <text:p text:style-name="P128">Pojazdy dowożące uczniów muszą być wyposażone w sprawną instalację grzewczą. Ponadto pojazdy, którymi wykonawca będzie wykonywał zamówienie winny być sprawne przez cały okres wykonywania zamówienia i gwarantować maksimum bezpieczeństwa przewożonych uczniów zgodnie z obowiązującymi przepisami technicznymi i normami dotyczącymi transportu zbiorowego osób, posiadać oznakowanie zgodnie z obowiązującymi przepisami, ubezpieczenie w zakresie OC, NW przez cały okres wykonywania zamówienia. Wymogiem jest by realizowane kursy dowozów i odwozów do szkół odbywały się autobusami dostosowanymi do przewozu odpowiedniej liczby dzieci na poszczególnych trasach. Autobusy muszą posiadać zgodne z obowiązującymi przepisami oznakowanie dla przewozu dzieci i młodzieży.<text:s/></text:p>
        </text:list-item>
        <text:list-item>
          <text:p text:style-name="P129">Wykonawca winien spełniać warunki gwarantujące pełne bezpieczeństwo przewozu uczniów, włącznie ze sprawowaniem nad nimi opieki w czasie przewozu oraz posiadać ubezpieczenie dzieci od następstw nieszczęśliwych wypadków.</text:p>
        </text:list-item>
        <text:list-item>
          <text:p text:style-name="P130"><text:span text:style-name="T131">W pojeździe realizującym każdą z części zamówienia musi być zapewniony opiekun dla uczniów.<text:s/></text:span><text:span text:style-name="T132">Opiekuna zobowiązuje się do aktywnego sprawowania opieki. Opiekun niezwłocznie zgłasza dyrektorowi danej szkoły niewłaściwe i niebezpieczne zachowania uczniów i wychowanków.</text:span></text:p>
        </text:list-item>
        <text:list-item>
          <text:p text:style-name="P133">W razie braku możliwości wykorzystania do przewozu autobusu zwykle używanego (na skutek awarii lub innej nieprzewidywalnej przyczyny), Wykonawca podstawi inny autobus, rozliczając usługę według stawki określonej w ofercie.<text:s/></text:p>
        </text:list-item>
        <text:list-item>
          <text:p text:style-name="P134">Wykonawca powinien dołożyć wszelkich starań, aby dowóz uczniów odbywał się w sposób ciągły. <text:s text:c="4"/></text:p>
        </text:list-item>
        <text:list-item>
          <text:p text:style-name="P135">Wykonawca winien posiadać zapewniony serwis naprawczy <text:s/>i dodatkowe <text:s/>środki transportu w celu zapewnienia przewozu w przypadku awarii autobusu, <text:s/>którym aktualnie przewozi się dzieci.</text:p>
        </text:list-item>
        <text:list-item>
          <text:p text:style-name="P136"><text:bookmark-start text:name="_Hlk79387639"/>W przypadku wprowadzenia w szkołach nauki zdalnej lub nauki hybrydowej kursy autobusów będą odwołane w całości lub części.<text:s/></text:p>
        </text:list-item>
        <text:list-item>
          <text:p text:style-name="P137">W przypadku wprowadzenia w szkołach częściowej nauki zdalnej lub nauki hybrydowej szczegółowy przebieg tras autobusów oraz ich liczba będzie na bieżąco uzgadniana<text:line-break/>z przedstawicielami Zamawiającego.</text:p>
        </text:list-item>
      </text:list>
      <text:p text:style-name="P138"><text:span text:style-name="T139">10. W przypadku wprowadzenia w szkołach nauki zdalnej lub nauki hybrydowej zmiana liczby dni dowożenia nie wymaga sporządzenia aneksu do umowy, a wykonawcy będzie przysługiwało wynagrodzenie w wysokości 40% oferowanej kwoty za każdy dzień <text:s/>nauki szkolnej w który nie może z tego powodu zrealizować przewozu. W pozostałych przypadkach</text:span><text:span text:style-name="T140"><text:s/>Wykonawca będzie miał prawo do wynagrodzenia tylko za faktycznie wykonaną usługę.</text:span></text:p>
      <text:p text:style-name="Standard"><text:bookmark-end text:name="_Hlk79387639"/><text:span text:style-name="T141">Planowana ilość dni nauki w szkole w okresie zamówienia – 187 dni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dresnakopercie" style:display-name="Adres na kopercie" style:family="paragraph" style:parent-style-name="Normalny">
      <style:paragraph-properties fo:widows="2" fo:orphans="2" style:vertical-align="auto" fo:margin-left="2in">
        <style:tab-stops/>
      </style:paragraph-properties>
      <style:text-properties style:font-name="Monotype Corsiva" style:font-name-asian="Times New Roman" style:font-name-complex="Times New Roman" fo:font-style="italic" style:font-style-asian="italic" fo:color="#00000A" style:letter-kerning="false" fo:font-size="20pt" style:font-size-asian="20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P2">Nr postępowania: MZPO.SO.251.1.2023</text:p>
        <text:p text:style-name="P3">Ogłoszenie z dnia 21.07.2023 r. 2023/BZP 00320044/01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kretariat@oswiata.bielawa.pl</dc:creator>
    <meta:creation-date>2009-04-16T11:32:00Z</meta:creation-date>
    <dc:date>2023-07-21T11:41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38" meta:word-count="2738" meta:character-count="19130" meta:row-count="136" meta:non-whitespace-character-count="16430"/>
  </office:meta>
</office:document-meta>
</file>