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font-size="11pt" style:font-size-asian="11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4<text:s/></text:p>
      <text:p text:style-name="P4"><text:s/>Oświadczenie o spełnianiu warunków udziału w postępowaniu</text:p>
      <text:p text:style-name="P5"/>
      <text:p text:style-name="P6"/>
      <text:p text:style-name="P7">Nazwa i adres Wykonawcy: ......................................................................................................</text:p>
      <text:p text:style-name="P8"/>
      <text:p text:style-name="P9">Oświadczenie Wykonawcy składane na podstawie art. 273 ust. 2 w związku z art. 125 ust. 1 ustawy z dnia 11 września 2019 r. Prawo zamówień publicznych<text:s/></text:p>
      <text:p text:style-name="P10"/>
      <text:p text:style-name="P11">Na potrzeby postępowania o udzielenie zamówienia publicznego prowadzonego w trybie podstawowym bez przeprowadzenia negocjacji na podstawie art. 275 pkt 1 ustawy Prawo zamówień publicznych pn.:<text:s/><text:span text:style-name="T12">„</text:span><text:bookmark-start text:name="_Hlk80104752"/><text:span text:style-name="T13">Przewóz dzieci z niepełnosprawnościami zamieszkałych na terenie Bielawy do placówek oświatowych w roku szkolnym<text:s/></text:span><text:bookmark-end text:name="_Hlk80104752"/><text:span text:style-name="T14">2023/2024”<text:s/></text:span>oświadczam, co następuje:</text:p>
      <text:p text:style-name="P15"/>
      <text:p text:style-name="P16">INFORMACJA DOTYCZĄCA WYKONAWCY:</text:p>
      <text:p text:style-name="P17"/>
      <text:p text:style-name="P18">Oświadczam, że spełniam warunki udziału w postępowaniu określone przez Zamawiającego w SWZ.</text:p>
      <text:p text:style-name="P19"/>
      <text:p text:style-name="P20">INFORMACJA W ZWIĄZKU Z POLEGANIEM NA ZASOBACH INNYCH PODMIOTÓW:<text:s/></text:p>
      <text:p text:style-name="P21"/>
      <text:p text:style-name="P22">Oświadczam, że w celu wykazania spełniania warunków udziału w postępowaniu, określonych przez Zamawiającego w rozdziale IV pkt 2 SWZ, polegam na zasobach następującego/ych podmiotu/ów:<text:s/></text:p>
      <text:p text:style-name="P23"/>
      <text:p text:style-name="P24">......................................................................................... - <text:s text:c="2"/>.......................................................,</text:p>
      <text:p text:style-name="P25"><text:s text:c="26"/>(nazwa i adres podmiotu) <text:s text:c="34"/>(zakres)</text:p>
      <text:p text:style-name="P26">......................................................................................... - <text:s/>........................................................,</text:p>
      <text:p text:style-name="P27"><text:s text:c="26"/>(nazwa i adres podmiotu) <text:s text:c="34"/>(zakres)</text:p>
      <text:p text:style-name="P28">......................................................................................... - <text:s text:c="2"/>.......................................................,</text:p>
      <text:p text:style-name="P29"><text:s text:c="26"/>(nazwa i adres podmiotu) <text:s text:c="34"/>(zakres )</text:p>
      <text:p text:style-name="P30">* wypełnić, jeżeli dotyczy</text:p>
      <text:p text:style-name="P31"/>
      <text:p text:style-name="P32">OŚWIADCZENIE DOTYCZĄCE PODANYCH INFORMACJI:</text:p>
      <text:p text:style-name="P33"/>
      <text:p text:style-name="P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"/>
      <text:p text:style-name="P36">__________________ dnia __ __ ____ roku</text:p>
      <text:p text:style-name="P37"/>
      <text:p text:style-name="P38">Dokument należy wypełnić i podpisać kwalifikowanym podpisem elektronicznym lub podpisem zaufanym lub podpisem osobistym. Zamawiający zaleca zapisanie dokumentu<text:s/><text:line-break/>w formacie PDF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 MZPO.SO.251.1.2023</text:p>
        <text:p text:style-name="P3">Ogłoszenie z dnia 21.07.2023 r. 2023/BZP 00320044/0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4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335" meta:row-count="16" meta:non-whitespace-character-count="2005"/>
  </office:meta>
</office:document-meta>
</file>