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style:text-autospace="none" fo:text-align="center" style:line-height-at-least="0.0694in">
        <style:tab-stops>
          <style:tab-stop style:type="left" style:position="0.3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style:text-autospace="none" fo:text-align="justify" style:line-height-at-least="0.0694in">
        <style:tab-stops>
          <style:tab-stop style:type="left" style:position="0.3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style:text-autospace="none" fo:text-align="justify" style:line-height-at-least="0.0694in">
        <style:tab-stops>
          <style:tab-stop style:type="left" style:position="0.3in"/>
        </style:tab-stops>
      </style:paragraph-properties>
    </style:style>
    <style:style style:name="T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4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15" style:parent-style-name="Normalny" style:family="paragraph">
      <style:paragraph-properties style:text-autospace="none" fo:text-align="justify" fo:line-height="150%"/>
    </style:style>
    <style:style style:name="T16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17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18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19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22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style:language-asian="pl" style:country-asian="PL"/>
    </style:style>
    <style:style style:name="P23" style:parent-style-name="Normalny" style:family="paragraph">
      <style:paragraph-properties fo:text-align="justify" fo:line-height="150%" fo:background-color="#FFFFFF">
        <style:tab-stops>
          <style:tab-stop style:type="left" style:position="0.25in"/>
        </style:tab-stops>
      </style:paragraph-properties>
      <style:text-properties style:font-name-asian="Times New Roman" fo:font-size="11pt" style:font-size-asian="11pt" style:language-asian="pl" style:country-asian="PL"/>
    </style:style>
    <style:style style:name="P24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25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26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27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28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29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style:language-asian="pl" style:country-asian="PL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35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36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37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38" style:parent-style-name="Domyślnaczcionkaakapitu" style:family="text">
      <style:text-properties fo:font-size="11pt" style:font-size-asian="11pt"/>
    </style:style>
    <style:style style:name="T39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40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41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42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43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44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style:language-asian="pl" style:country-asian="PL"/>
    </style:style>
    <style:style style:name="P45" style:parent-style-name="Normalny" style:family="paragraph">
      <style:paragraph-properties style:text-autospace="none" fo:text-align="justify" fo:line-height="150%"/>
    </style:style>
    <style:style style:name="T46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47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48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49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50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51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52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53" style:parent-style-name="Domyślnaczcionkaakapitu" style:family="text">
      <style:text-properties style:font-name-asian="Times New Roman" fo:font-weight="bold" style:font-weight-asian="bold" fo:font-size="11pt" style:font-size-asian="11pt" style:language-asian="pl" style:country-asian="PL"/>
    </style:style>
    <style:style style:name="T54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55" style:parent-style-name="Normalny" style:family="paragraph">
      <style:paragraph-properties style:text-autospace="none" fo:text-align="justify" fo:line-height="150%"/>
    </style:style>
    <style:style style:name="T56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57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58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59" style:parent-style-name="Domyślnaczcionkaakapitu" style:family="text">
      <style:text-properties style:font-weight-complex="bold" fo:font-size="11pt" style:font-size-asian="11pt"/>
    </style:style>
    <style:style style:name="T60" style:parent-style-name="Domyślnaczcionkaakapitu" style:family="text">
      <style:text-properties style:font-name-asian="Times New Roman" style:font-weight-complex="bold" fo:font-size="11pt" style:font-size-asian="11pt" style:language-asian="pl" style:country-asian="PL"/>
    </style:style>
    <style:style style:name="T61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P62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63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64" style:parent-style-name="Normalny" style:family="paragraph">
      <style:paragraph-properties style:text-autospace="none" fo:text-align="justify" fo:line-height="150%"/>
    </style:style>
    <style:style style:name="T65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66" style:parent-style-name="Domyślnaczcionkaakapitu" style:family="text">
      <style:text-properties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69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style:language-asian="pl" style:country-asian="PL"/>
    </style:style>
    <style:style style:name="P70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71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72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73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74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style:language-asian="pl" style:country-asian="PL"/>
    </style:style>
    <style:style style:name="P75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76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77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78" style:parent-style-name="Normalny" style:family="paragraph">
      <style:paragraph-properties style:text-autospace="none" fo:text-align="center" fo:line-height="150%"/>
      <style:text-properties style:font-name-asian="Times New Roman" fo:font-weight="bold" style:font-weight-asian="bold" fo:font-size="11pt" style:font-size-asian="11pt" style:language-asian="pl" style:country-asian="PL"/>
    </style:style>
    <style:style style:name="P79" style:parent-style-name="Normalny" style:family="paragraph">
      <style:paragraph-properties style:text-autospace="none" fo:text-align="justify" fo:line-height="150%"/>
      <style:text-properties style:font-name-asian="Times New Roman" fo:font-size="11pt" style:font-size-asian="11pt" style:language-asian="pl" style:country-asian="PL"/>
    </style:style>
    <style:style style:name="P80" style:parent-style-name="Normalny" style:family="paragraph">
      <style:paragraph-properties style:text-autospace="none" fo:text-align="justify" fo:line-height="150%"/>
      <style:text-properties style:font-name-asian="Times New Roman" style:language-asian="pl" style:country-asian="PL"/>
    </style:style>
    <style:style style:name="P81" style:parent-style-name="Normalny" style:family="paragraph">
      <style:paragraph-properties style:text-autospace="none" fo:text-align="justify"/>
      <style:text-properties style:font-name-asian="Times New Roman" style:language-asian="pl" style:country-asian="PL"/>
    </style:style>
    <style:style style:name="P82" style:parent-style-name="Normalny" style:family="paragraph">
      <style:paragraph-properties style:text-autospace="none" fo:text-align="justify"/>
      <style:text-properties style:font-name-asian="Times New Roman" style:language-asian="pl" style:country-asian="PL"/>
    </style:style>
    <style:style style:name="P83" style:parent-style-name="Normalny" style:family="paragraph">
      <style:paragraph-properties style:text-autospace="none" fo:text-align="justify"/>
      <style:text-properties style:font-name-asian="Times New Roman" style:language-asian="pl" style:country-asian="PL"/>
    </style:style>
    <style:style style:name="P84" style:parent-style-name="Normalny" style:family="paragraph">
      <style:paragraph-properties fo:text-align="justify" style:line-height-at-least="0.0694in"/>
    </style:style>
    <style:style style:name="P85" style:parent-style-name="Normalny" style:family="paragraph">
      <style:paragraph-properties fo:text-align="justify"/>
      <style:text-properties fo:font-weight="bold" style:font-weight-asian="bold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alny" style:family="paragraph">
      <style:paragraph-properties fo:text-align="center"/>
    </style:style>
    <style:style style:name="P88" style:parent-style-name="Normalny" style:family="paragraph">
      <style:paragraph-properties fo:text-align="en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Normalny" style:family="paragraph">
      <style:paragraph-properties fo:text-align="end"/>
    </style:style>
    <style:style style:name="P91" style:parent-style-name="Normalny" style:family="paragraph">
      <style:paragraph-properties fo:text-align="end"/>
    </style:style>
    <style:style style:name="P92" style:parent-style-name="Normalny" style:family="paragraph">
      <style:paragraph-properties fo:text-align="end"/>
    </style:style>
    <style:style style:name="P93" style:parent-style-name="Normalny" style:family="paragraph">
      <style:paragraph-properties fo:text-align="justify" style:line-height-at-least="0.0694in"/>
      <style:text-properties style:font-name-asian="Times New Roman" style:language-asian="pl" style:country-asian="PL"/>
    </style:style>
    <style:style style:name="P94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95" style:parent-style-name="Normalny" style:family="paragraph">
      <style:paragraph-properties fo:text-align="justify" fo:margin-bottom="0.1388in" fo:line-height="115%">
        <style:tab-stops>
          <style:tab-stop style:type="left" style:position="4.1145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</text:p>
      <text:p text:style-name="P4"/>
      <text:p text:style-name="P5"><text:bookmark-start text:name="_Hlk80172656"/>PROJEKT UMOWY</text:p>
      <text:p text:style-name="P6"/>
      <text:p text:style-name="P7"><text:span text:style-name="T8">dot. części …… ogłoszenia <text:s/>o konkursie na wykonanie zadania: „Przewóz<text:s/></text:span><text:span text:style-name="T9">dzieci</text:span><text:span text:style-name="T10"><text:line-break/>z niepełnosprawnościami</text:span><text:span text:style-name="T11"><text:s/>zamieszkałych na terenie Bielawy do placówek oświatowych w roku szkolnym<text:s/></text:span><text:span text:style-name="T12">2023/2024</text:span><text:span text:style-name="T13">”</text:span></text:p>
      <text:p text:style-name="P14"/>
      <text:p text:style-name="P15"><text:span text:style-name="T16">Zwarta w dniu …………………. r., pomiędzy Miejskim Zarządem Placówek Oświaty</text:span><text:span text:style-name="T17"><text:line-break/>w Bielawie, występującym w imieniu Gminy Bielawa, reprezentowanym przez</text:span><text:span text:style-name="T18"><text:line-break/>dyrektora Ewę Kowalik, zwaną dalej Zamawiającym,</text:span><text:span text:style-name="T19"><text:line-break/>a<text:s/></text:span><text:span text:style-name="T20">………………………………………………………………………………..</text:span><text:span text:style-name="T21">, zwanym dalej Wykonawcą.<text:s/></text:span></text:p>
      <text:p text:style-name="P22">§ 1</text:p>
      <text:p text:style-name="P23">1. Zamawiający zleca, a Wykonawca zobowiązuje się wykonywać usługę przewozu<text:s/>dzieci z niepełnosprawnościami<text:s/>z Bielawy do/z<text:s/>…...…………………………………………………………..</text:p>
      <text:p text:style-name="P24">2. Wykonawca będzie świadczył usługi przewozowe w dni robocze.<text:s/></text:p>
      <text:p text:style-name="P25">3. Wykonawca zobowiązuje się do zapewnienia osoby sprawującej opiekę na dziećmi w czasie przewozu.</text:p>
      <text:p text:style-name="P26">4. Przewóz osób będzie odbywał się na trasie<text:s/>wymienionej w części ………<text:s/>ogłoszenia.</text:p>
      <text:p text:style-name="P27">5. Zamawiający może zmienić trasę przewozu osób lub godziny przewozu powiadamiając<text:line-break/>o tym Wykonawcę z jednodniowym wyprzedzeniem.<text:s/></text:p>
      <text:p text:style-name="P28">6. Zamawiający udostępni wykonawcy wykaz osób dowożonych oraz dane placówek do których dowożenie będzie wykonywane.</text:p>
      <text:p text:style-name="P29">§ 2</text:p>
      <text:p text:style-name="P30"><text:span text:style-name="T31">1. Wykonawca oświadcza, iż posiada wszelkie uprawnienia do wykonywania odpłatnego transportu drogowego, stosownie do treści ustawy z dnia 06 września 2001 r. o transporcie drogowym<text:s/></text:span><text:span text:style-name="T32">(</text:span><text:span text:style-name="T33"><text:s/></text:span><text:span text:style-name="T34">Dz. U.</text:span><text:span text:style-name="T35"><text:line-break/></text:span><text:span text:style-name="T36">z 2022 r. poz.<text:s/></text:span><text:span text:style-name="T37">2201, z 2023 r. poz. 760, poz. 919, poz. 1123, poz. 1193</text:span><text:span text:style-name="T38">),<text:s/></text:span><text:span text:style-name="T39">a ponadto posiada aktualną</text:span><text:span text:style-name="T40"><text:line-break/></text:span><text:span text:style-name="T41">i ważna polisę ubezpieczenia OC i NW w zakresie ryzyka wynikającego z prowadzonej działalności.<text:s/></text:span></text:p>
      <text:p text:style-name="P42">2. Wykonawca w czasie trwania niniejszej umowy zapewnia bezpieczeństwo, bezawaryjność, punktualność oraz odpowiedni standard przewozów.<text:s/></text:p>
      <text:p text:style-name="P43">3. Wykonawca zobowiązuje się do ponoszenia pełnej odpowiedzialności za wszelkie szkody<text:line-break/>m.in. w zdrowiu i mieniu pasażerów, wynikłe z ruchu pojazdów lub nienależytego wykonania niniejszej umowy.</text:p>
      <text:p text:style-name="P44">§ 3</text:p>
      <text:p text:style-name="P45"><text:span text:style-name="T46">1. Umowa zostaje zawarta na czas<text:s/></text:span><text:span text:style-name="T47">od. 0</text:span><text:span text:style-name="T48">4</text:span><text:span text:style-name="T49">.09.2022 r. do 2</text:span><text:span text:style-name="T50">1</text:span><text:span text:style-name="T51">.06.202</text:span><text:span text:style-name="T52">4</text:span><text:span text:style-name="T53"><text:s/>r.</text:span><text:span text:style-name="T54"><text:s/></text:span></text:p>
      <text:p text:style-name="P55"><text:span text:style-name="T56">2. Ustala się stawkę<text:s/></text:span><text:span text:style-name="T57">………..<text:s/></text:span><text:span text:style-name="T58">dowozu w wysokości brutto<text:s/></text:span><text:span text:style-name="T59">……………………….</text:span><text:span text:style-name="T60">.</text:span><text:span text:style-name="T61"><text:s/>(słownie: ……………………………………………………………………………………………………………………………………………………………………………………………………….…………... gr.).<text:s/></text:span></text:p>
      <text:p text:style-name="P62">3. Należność za usługi przewozowe Zamawiający płacić będzie Wykonawcy za faktycznie wykonane kursy w okresach miesięcznych.<text:s/></text:p>
      <text:soft-page-break/>
      <text:p text:style-name="P63">4. Podstawą zapłaty za usługę przewozu dzieci będzie wystawiona przez Wykonawcę faktura lub rachunek <text:s/>wraz z wykazem zrealizowanych kursów, potwierdzonym przez pracownika placówki do której wykonywany jest przewóz.<text:s/></text:p>
      <text:p text:style-name="P64"><text:span text:style-name="T65">5.<text:s/></text:span><text:span text:style-name="T66">W przypadku wprowadzenia w szkołach nauki zdalnej lub nauki hybrydowej zmiana liczby dni dowożenia nie wymaga sporządzenia aneksu do umowy, a wykonawcy będzie przysługiwało wynagrodzenie w wysokości 40% należności za każdy dzień nauki szkolnej,</text:span><text:span text:style-name="T67"><text:line-break/>w który nie może z tego powodu zrealizować przewozu.</text:span></text:p>
      <text:p text:style-name="P68">6. Zamawiający zapłaci Wykonawcy należność przelewem w terminie 14 dni od daty złożenia faktury.<text:s/></text:p>
      <text:p text:style-name="P69">§ 4</text:p>
      <text:p text:style-name="P70">1. W przypadku awarii środka transportu, Wykonawca zapewnia zastępczy transport.<text:s/></text:p>
      <text:p text:style-name="P71">2. Wykonawca zapłaci Zamawiającemu karę umowną za odstąpienie od umowy z winy Wykonawcy<text:line-break/>w wysokości 10 % wartości brutto zamówienia.<text:s/></text:p>
      <text:p text:style-name="P72">3. Wykonawca zapłaci Zamawiającemu karę umowną w wysokości 0,3% wartości brutto zamówienia za każdy dzień niewykonania usługi przewozowej z winy Wykonawcy.<text:s/></text:p>
      <text:p text:style-name="P73">4. Jeżeli kara umowna nie pokrywa poniesionej szkody, strony mogą dochodzić odszkodowania uzupełniającego. Kary umowne mogą być potrącane z faktury Wykonawcy.</text:p>
      <text:p text:style-name="P74">§ 5</text:p>
      <text:p text:style-name="P75">1. W sprawach nieuregulowanych niniejszą umowa zastosowanie mają przepisy Kodeksu Cywilnego.<text:s/></text:p>
      <text:p text:style-name="P76">2. Zmiany niniejszej umowy wymagają formy pisemnej podpisanej przez obie strony pod rygorem nieważności.<text:s/></text:p>
      <text:p text:style-name="P77">3. Spory wynikłe na tle realizacji niniejszej umowy rozstrzygać będzie sąd właściwy dla siedziby Zleceniodawcy.</text:p>
      <text:p text:style-name="P78">§ 6</text:p>
      <text:p text:style-name="P79">Niniejszą umowę sporządzono w dwóch jednobrzmiących egzemplarzach, po jednym dla każdej ze stron.<text:s/></text:p>
      <text:p text:style-name="P80"/>
      <text:p text:style-name="P81"/>
      <text:p text:style-name="P82"/>
      <text:p text:style-name="P83"/>
      <text:p text:style-name="P84"><draw:frame draw:z-index="251660288" draw:id="id0" draw:style-name="a0" draw:name="Pole tekstowe 2" text:anchor-type="paragraph" svg:x="-0.04653in" svg:y="0.11875in" svg:width="2.08472in" svg:height="0.70833in" style:rel-width="scale" style:rel-height="scale"><draw:text-box><text:p text:style-name="P85">Zamawiający:</text:p><text:p text:style-name="P86"/><text:p text:style-name="P87">….............................................</text:p></draw:text-box><svg:title/><svg:desc/></draw:frame><draw:frame draw:z-index="251659264" draw:id="id1" draw:style-name="a1" draw:name="Pole tekstowe 1" text:anchor-type="paragraph" svg:x="4.13056in" svg:y="0.13958in" svg:width="2.08472in" svg:height="0.28125in" style:rel-width="scale" style:rel-height="scale"><draw:text-box><text:p text:style-name="P88"><text:span text:style-name="T89">Wykonawca</text:span>:</text:p><text:p text:style-name="P90"/><text:p text:style-name="P91"/><text:p text:style-name="P92">……………………….</text:p></draw:text-box><svg:title/><svg:desc/></draw:frame></text:p>
      <text:p text:style-name="P93"><text:s text:c="4"/></text:p>
      <text:p text:style-name="P94"/>
      <text:p text:style-name="P95"><text:tab/>…………………………………<text:bookmark-end text:name="_Hlk8017265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Nr postępowania:<text:s/>MZPO.SO.251.1.2023</text:p>
        <text:p text:style-name="P3">Ogłoszenie z dnia 21.07.2023 r. 2023/BZP 00320044/0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@oswiata.bielawa.pl</dc:creator>
    <meta:creation-date>2009-04-16T11:32:00Z</meta:creation-date>
    <dc:date>2023-07-21T11:3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3" meta:character-count="3795" meta:row-count="27" meta:non-whitespace-character-count="3259"/>
  </office:meta>
</office:document-meta>
</file>