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0" style:family="table-column">
      <style:table-column-properties style:column-width="1.8222in"/>
    </style:style>
    <style:style style:name="TableColumn11" style:family="table-column">
      <style:table-column-properties style:column-width="2.7694in"/>
    </style:style>
    <style:style style:name="TableColumn12" style:family="table-column">
      <style:table-column-properties style:column-width="2.0937in"/>
    </style:style>
    <style:style style:name="Table9" style:family="table">
      <style:table-properties style:width="6.6854in" style:rel-width="100%" fo:margin-left="0in" table:align="left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7" style:family="table-row">
      <style:table-row-properties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0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1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9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41" style:family="table-row">
      <style:table-row-properties/>
    </style:style>
    <style:style style:name="P4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4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5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5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5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5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6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6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6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6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7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7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609in"/>
    </style:style>
    <style:style style:name="P7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8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8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ableCell8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ableRow88" style:family="table-row">
      <style:table-row-properties style:min-row-height="0.4888in"/>
    </style:style>
    <style:style style:name="P8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9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ableCell9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9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Bielawa, dnia<text:s/>08.08.2023 r.</text:p>
      <text:p text:style-name="P2"/>
      <text:p text:style-name="P3"><text:span text:style-name="T4">INFORMACJA Z OTWARCIA OFERT</text:span></text:p>
      <text:p text:style-name="P5">Zamawiający na podstawie art. 222 ust 5 ustawy z dnia 11 września 2019 r. Prawo zamówień publicznych (t. j. Dz. U. z 2022 r. poz. 1710, poz. 1812, poz. 1933, poz. 2185 oraz z 2023 r. poz. 412 i poz. 825) przekazuje poniżej informacje:</text:p>
      <text:p text:style-name="P6">1. W dniu 07.08.2023 r. o godzinie 12:16 dokonano otwarcia ofert w postępowaniu prowadzonym w trybie podstawowym bez przeprowadzenia negocjacji na zadanie pn.<text:line-break/>”Przewóz dzieci z niepełnosprawnościami zamieszkałych na terenie Bielawy do placówek oświatowych w roku szkolnym 2023/2024”. (2023/BZP 00320044/01).</text:p>
      <text:p text:style-name="P7">2. Nazwa i siedziba Wykonawców, którzy złożyli oferty w terminie: wpłynęło<text:s/>13<text:s/>ofert<text:s/><text:line-break/>(w tym 8 wycofanych)<text:s/>na<text:s/>6<text:s/>z 7 części zadania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umer części zadania</text:p>
          </table:table-cell>
          <table:table-cell table:style-name="TableCell16">
            <text:p text:style-name="P17">Nazwa (Firma) i siedziba Wykonawcy</text:p>
          </table:table-cell>
          <table:table-cell table:style-name="TableCell18">
            <text:p text:style-name="P19">Cena oferty</text:p>
          </table:table-cell>
        </table:table-row>
        <table:table-row table:style-name="TableRow20">
          <table:table-cell table:style-name="TableCell21" table:number-rows-spanned="2">
            <text:p text:style-name="P22">1 część zadania</text:p>
          </table:table-cell>
          <table:table-cell table:style-name="TableCell23">
            <text:p text:style-name="P24">Transport Pasażerski Łukasz Jarowski,<text:s/>58-250<text:s/>Pieszyce ul. 3-go Maja 4/8</text:p>
          </table:table-cell>
          <table:table-cell table:style-name="TableCell25">
            <text:p text:style-name="P26">109058,4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rzewozy Jar-Mag<text:s/><text:s text:c="34"/>Magdalena Jarowska<text:s text:c="34"/>58-250<text:s/>Pieszyce, Piskorzów 47C</text:p>
          </table:table-cell>
          <table:table-cell table:style-name="TableCell31">
            <text:p text:style-name="P32">102335,75</text:p>
          </table:table-cell>
        </table:table-row>
        <table:table-row table:style-name="TableRow33">
          <table:table-cell table:style-name="TableCell34" table:number-rows-spanned="2">
            <text:p text:style-name="P35">2 część zadania</text:p>
          </table:table-cell>
          <table:table-cell table:style-name="TableCell36">
            <text:p text:style-name="P37">Transport Pasażerski Łukasz Jarowski,<text:s/>58-250<text:s/>Pieszyce ul. 3-go Maja 4/8</text:p>
          </table:table-cell>
          <table:table-cell table:style-name="TableCell38">
            <text:p text:style-name="P39">40 392,00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rzewozy Jar-Mag<text:s/><text:s text:c="25"/>Magdalena Jarowska<text:s text:c="25"/>58-250<text:s/>Pieszyce, Piskorzów 47C</text:p>
          </table:table-cell>
          <table:table-cell table:style-name="TableCell45">
            <text:p text:style-name="P46">36 736,15</text:p>
          </table:table-cell>
        </table:table-row>
        <table:table-row table:style-name="TableRow47">
          <table:table-cell table:style-name="TableCell48">
            <text:p text:style-name="P49">3 część zadania</text:p>
          </table:table-cell>
          <table:table-cell table:style-name="TableCell50">
            <text:p text:style-name="P51">Przewóz osób JURAND <text:s text:c="20"/>Jerzy Biernacki, 58-200 Dzierżoniów, Dobrocin, ul. Kościuszki 23/2</text:p>
          </table:table-cell>
          <table:table-cell table:style-name="TableCell52">
            <text:p text:style-name="P53">15 390,00</text:p>
          </table:table-cell>
        </table:table-row>
        <table:table-row table:style-name="TableRow54">
          <table:table-cell table:style-name="TableCell55">
            <text:p text:style-name="P56">4 część zadania</text:p>
          </table:table-cell>
          <table:table-cell table:style-name="TableCell57">
            <text:p text:style-name="P58">Przewozy MARIUSZ Usługi Transportowe Katarzyna Maziarz, 58-260 Bielawa, os. XXV-lecia 33/8</text:p>
          </table:table-cell>
          <table:table-cell table:style-name="TableCell59">
            <text:p text:style-name="P60">31 790,00</text:p>
          </table:table-cell>
        </table:table-row>
        <table:table-row table:style-name="TableRow61">
          <table:table-cell table:style-name="TableCell62">
            <text:p text:style-name="P63">5 część zadania</text:p>
          </table:table-cell>
          <table:table-cell table:style-name="TableCell64">
            <text:p text:style-name="P65">Brak ofert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 table:number-rows-spanned="2">
            <text:p text:style-name="P70">6 część zadania</text:p>
          </table:table-cell>
          <table:table-cell table:style-name="TableCell71">
            <text:p text:style-name="P72">Transport Pasażerski Łukasz Jarowski, 58-250 Pieszyce ul. 3-go Maja 4/8</text:p>
          </table:table-cell>
          <table:table-cell table:style-name="TableCell73">
            <text:p text:style-name="P74">100 450,86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rzewozy Jar-Mag<text:s/><text:s text:c="25"/>Magdalena Jarowska<text:s text:c="25"/>58-250<text:s/>Pieszyce, Piskorzów 47C</text:p>
          </table:table-cell>
          <table:table-cell table:style-name="TableCell79">
            <text:p text:style-name="P80">106 403,00</text:p>
          </table:table-cell>
        </table:table-row>
        <table:table-row table:style-name="TableRow81">
          <table:table-cell table:style-name="TableCell82" table:number-rows-spanned="2">
            <text:p text:style-name="P83">7 część zadania</text:p>
          </table:table-cell>
          <table:table-cell table:style-name="TableCell84">
            <text:p text:style-name="P85">Przewozy MARIUSZ Usługi Trans-portowe Katarzyna Maziarz, 58-260 Bielawa, os. XXV-lecia 33/8</text:p>
          </table:table-cell>
          <table:table-cell table:style-name="TableCell86">
            <text:p text:style-name="P87">69 190,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K Grup Agnieszka Szmigiel<text:s text:c="10"/>58-210 Łagiewniki, ul. Słowiańska 24C</text:p>
          </table:table-cell>
          <table:table-cell table:style-name="TableCell92">
            <text:p text:style-name="P93">57 035,00</text:p>
          </table:table-cell>
        </table:table-row>
      </table:table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8-08T06:29:00Z</dc:date>
    <meta:template xlink:href="Normal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88" meta:row-count="14" meta:non-whitespace-character-count="1707"/>
  </office:meta>
</office:document-meta>
</file>