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fo:language="pl" fo:country="PL" style:letter-kerning="true" style:language-asian="en" style:country-asian="US" style:font-name-complex="Times New Roman2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language="pl" fo:country="PL" style:letter-kerning="true" style:language-asian="en" style:country-asian="US" style:font-name-complex="Times New Roman2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language="pl" fo:country="PL" style:letter-kerning="true" style:language-asian="en" style:country-asian="US" style:font-name-complex="Times New Roman2" style:language-complex="ar" style:country-complex="SA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62cm"/>
        </style:tab-stops>
      </style:paragraph-properties>
      <style:text-properties fo:language="pl" fo:country="PL" style:letter-kerning="true" style:language-asian="en" style:country-asian="US" style:font-name-complex="Times New Roman2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style:letter-kerning="true" style:language-asian="en" style:country-asian="US" style:font-name-complex="Times New Roman2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62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language="pl" fo:country="PL" style:letter-kerning="true" style:language-asian="en" style:country-asian="US" style:font-name-complex="Times New Roman2" style:language-complex="ar" style:country-complex="SA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color="#000000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fo:language="pl" fo:country="PL" style:letter-kerning="true" style:language-asian="en" style:country-asian="US" style:font-name-complex="Times New Roman2" style:language-complex="ar" style:country-complex="SA"/>
    </style:style>
    <style:style style:name="P14" style:family="paragraph" style:parent-style-name="Standard" style:master-page-name="Standard">
      <style:paragraph-properties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fo:language="pl" fo:country="PL" style:letter-kerning="true" style:language-asian="en" style:country-asian="US" style:font-name-complex="Times New Roman2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language="pl" fo:country="PL" style:letter-kerning="true" style:language-asian="en" style:country-asian="US" style:font-name-complex="Times New Roman2" style:language-complex="ar" style:country-complex="SA" fo:hyphenate="true" fo:hyphenation-remain-char-count="2" fo:hyphenation-push-char-count="2"/>
    </style:style>
    <style:style style:name="P17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language="pl" fo:country="PL" style:letter-kerning="true" style:language-asian="en" style:country-asian="US" style:font-name-complex="Times New Roman2" style:language-complex="ar" style:country-complex="SA" fo:hyphenate="true" fo:hyphenation-remain-char-count="2" fo:hyphenation-push-char-count="2"/>
    </style:style>
    <style:style style:name="P18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color="#000000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color="#000000" fo:language="pl" fo:country="PL" style:letter-kerning="true" style:language-asian="en" style:country-asian="US" style:font-name-complex="Times New Roman2" style:language-complex="ar" style:country-complex="SA"/>
    </style:style>
    <style:style style:name="P20" style:family="paragraph" style:parent-style-name="Standard" style:list-style-name="">
      <style:paragraph-properties style:text-autospace="none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fo:language="pl" fo:country="PL" style:letter-kerning="true" style:language-asian="en" style:country-asian="US" style:font-name-complex="Times New Roman2" style:language-complex="ar" style:country-complex="SA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color="#000000" fo:language="pl" fo:country="PL" style:letter-kerning="true" style:language-asian="en" style:country-asian="US" style:font-name-complex="Times New Roman2" style:language-complex="ar" style:country-complex="SA"/>
    </style:style>
    <style:style style:name="P23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T1" style:family="text">
      <style:text-properties fo:language="pl" fo:country="PL" style:letter-kerning="true" style:language-asian="en" style:country-asian="US" style:font-name-complex="Times New Roman2" style:language-complex="ar" style:country-complex="SA"/>
    </style:style>
    <style:style style:name="T2" style:family="text">
      <style:text-properties fo:language="pl" fo:country="PL" style:letter-kerning="true" style:language-asian="en" style:country-asian="US" style:font-name-complex="Times New Roman2" style:language-complex="ar" style:country-complex="SA" style:font-weight-complex="bold"/>
    </style:style>
    <style:style style:name="T3" style:family="text">
      <style:text-properties fo:language="pl" fo:country="PL" style:letter-kerning="true" style:font-name-asian="Times New Roman2" style:language-asian="pl" style:country-asian="PL" style:font-name-complex="Times New Roman2" style:language-complex="ar" style:country-complex="SA"/>
    </style:style>
    <style:style style:name="T4" style:family="text">
      <style:text-properties fo:color="#ff0000" fo:language="pl" fo:country="PL" style:letter-kerning="true" style:language-asian="en" style:country-asian="US" style:font-name-complex="Times New Roman2" style:language-complex="ar" style:country-complex="SA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 style:letter-kerning="true" style:language-asian="en" style:country-asian="US" style:font-name-complex="Times New Roman2" style:language-complex="ar" style:country-complex="SA"/>
    </style:style>
    <style:style style:name="T7" style:family="text">
      <style:text-properties fo:color="#000000" fo:language="pl" fo:country="PL" style:letter-kerning="true" style:font-name-asian="Times New Roman2" style:language-asian="pl" style:country-asian="PL" style:font-name-complex="Times New Roman2" style:language-complex="ar" style:country-complex="SA"/>
    </style:style>
    <style:style style:name="T8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Bielawa, 8</text:span><text:span text:style-name="T4"> </text:span><text:span text:style-name="T6">sierpnia 2023 </text:span><text:span text:style-name="T1">r.</text:span></text:p>
      <text:p text:style-name="P2">Miejski Zarząd Placówek Oświaty w Bielawie</text:p>
      <text:p text:style-name="P2">ul. Wolności 57</text:p>
      <text:p text:style-name="P2">58-260 Bielawa</text:p>
      <text:p text:style-name="P2"/>
      <text:p text:style-name="P1"><text:span text:style-name="T1">Numer referencyjny:</text:span>MZPO.SO.251.1.2023</text:p>
      <text:p text:style-name="P3"/>
      <text:p text:style-name="P3"/>
      <text:p text:style-name="P3">ZAWIADOMIENIE O WYBORZE NAJKORZYSTNIEJSZEJ OFERTY</text:p>
      <text:p text:style-name="P5"/>
      <text:p text:style-name="P8"><text:span text:style-name="T1">Zgodnie z art. 253 ust. 2 ustawy z 11 września 2019 r. Prawo zamówień publicznych zamawiający informuje, że dokonał wyboru najkorzystniejszej oferty w postępowaniu <text:line-break/>o udzielenie zamówienia publicznego prowadzonego w trybie podstawowym na podstawie<text:line-break/>art. 275 pkt 1 ustawy PZP, pn. </text:span><text:span text:style-name="T2">„Przewóz dzieci z niepełnosprawnościami zamieszkałych na terenie Bielawy do placówek oświatowych w roku szkolnym 2023/2024”</text:span></text:p>
      <text:p text:style-name="P6"/>
      <text:list xml:id="list3982728006712190967" text:style-name="WWNum1">
        <text:list-item>
          <text:p text:style-name="P18"><text:span text:style-name="T1">W wyniku ogłoszenia o konkursie na realizację zadania zostały złożone po </text:span><text:span text:style-name="T1">dwie oferty na<text:line-break/> część 1,2,6,7 zadania oraz po jednej ofercie na część 3 i 4 zadania</text:span><text:span text:style-name="T1">. Poniżej informacja <text:line-break/>o wybranych firmach które w roku 2023/2024 będą realizowały poszczególne części zadania.</text:span></text:p>
        </text:list-item>
      </text:list>
      <text:p text:style-name="P11"><text:span text:style-name="T1">1) Na część I „</text:span><text:span text:style-name="T3">Dowóz dzieci z niepełnosprawnościami do Szkoły Podstawowej nr 4 z Oddziałami Integracyjnymi w Bielawie, ul. Waryńskiego 50 i ul. Ludowa 11”</text:span><text:span text:style-name="T1">– </text:span><text:span text:style-name="T1">2 oferty od: <text:line-break/>a) </text:span><text:bookmark-start text:name="_Hlk110236187"/><text:span text:style-name="T1">Przewozy Jar-Mag, Jarowska Magdalena, Piskorzów 47C, 58-250 Pieszyce</text:span><text:bookmark-end text:name="_Hlk110236187"/><text:span text:style-name="T1">. </text:span><text:bookmark-start text:name="_Hlk81217976"/><text:span text:style-name="T1">Liczba otrzymanych punktów- 100</text:span><text:bookmark-end text:name="_Hlk81217976"/><text:span text:style-name="T1">.</text:span></text:p>
      <text:p text:style-name="P13">b) Transport Pasażerski, Łukasz Jarowski, ul. 9-go Maja 4/8, 58-250 Pieszyce. Liczba otrzymanych punktów- 96,30.</text:p>
      <text:p text:style-name="P12"><text:span text:style-name="T1"><text:s/>Wybrano firmę: </text:span><text:span text:style-name="T1">Przewozy Jar-Mag, Jarowska Magdalena, Piskorzów 47C, 58-250 Pieszyce.</text:span></text:p>
      <text:p text:style-name="P13"><text:s/></text:p>
      <text:p text:style-name="P12"><text:span text:style-name="T1">2) Na część II</text:span> „<text:span text:style-name="T1">Dowóz dzieci z niepełnosprawnościami do Niepublicznej Szkoły Podstawowej Auxilium w Bielawie, ul. Piastowska 18”- </text:span><text:span text:style-name="T1">2 oferty od: <text:line-break/>a) </text:span><text:bookmark-start text:name="_Hlk1102361871"/><text:span text:style-name="T1">Przewozy Jar-Mag, Jarowska Magdalena, Piskorzów 47C, 58-250 Pieszyce</text:span><text:bookmark-end text:name="_Hlk1102361871"/><text:span text:style-name="T1">. </text:span><text:bookmark-start text:name="_Hlk812179761"/><text:span text:style-name="T1">Liczba otrzymanych punktów- 100</text:span><text:bookmark-end text:name="_Hlk812179761"/><text:span text:style-name="T1">.</text:span></text:p>
      <text:p text:style-name="P13">b) Transport Pasażerski, Łukasz Jarowski, ul. 9-go Maja 4/8, 58-250 Pieszyce. Liczba otrzymanych punktów- 94,57.</text:p>
      <text:p text:style-name="P13">Wybrano firmę: Przewozy Jar-Mag, Jarowska Magdalena, Piskorzów 47C, 58-250 Pieszyce.</text:p>
      <text:p text:style-name="P13"/>
      <text:p text:style-name="P12"><text:span text:style-name="T1">3) Na część III „Dowóz dzieci z niepełnosprawnościami do Szkół Niepublicznych prowadzonych przez Fundację „Pokolorujmy Szarość” w Dobrocinie.” – </text:span><text:span text:style-name="T1">1 oferta od Jerzy Biernacki, Przewóz Osób JURAND, Dobrocin, ul. Kościuszki 23/2, 58-200 Dzierżoniów.</text:span> <text:span text:style-name="T1">Liczba otrzymanych punktów- 100.</text:span></text:p>
      <text:p text:style-name="P13">Wybrano firmę: Przewóz osób JURAND Jerzy Biernacki, Dobrocin, ul. Kościuszki 23/2, 58-200 Dzierżoniów.</text:p>
      <text:p text:style-name="P13"/>
      <text:list xml:id="list6977070585086329754" text:style-name="WWNum4">
        <text:list-item>
          <text:p text:style-name="P23"><text:span text:style-name="T6"><text:s/>Na część IV „</text:span><text:span text:style-name="T7">Dowóz dzieci z niepe</text:span><text:span text:style-name="T3">łnosprawnościami do Specjalnego Ośrodka Szkolno-Wychowawczego w Piławie Górnej, ul. Szkolna 6”</text:span><text:span text:style-name="T1">– <text:s/>1 oferta od Przewozy MARIUSZ <text:s/>Usługi t</text:span><text:span text:style-name="T6">ransportowe Katarzyna Maziarz, 58-260 Bielawa, os. XV-lecia 33/8. Liczba otrzymanych punktów- 100</text:span></text:p>
        </text:list-item>
      </text:list>
      <text:p text:style-name="P10">Wybrano firmę: <text:s/>Przewozy MARIUSZ <text:s/>Usługi t<text:span text:style-name="T5">ransportowe Katarzyna Maziarz, 58-260 Bielawa, os. XV-lecia 33/8.</text:span></text:p>
      <text:p text:style-name="P22"/>
      <text:p text:style-name="P7"><text:soft-page-break/><text:span text:style-name="T1">5) Na część V „Dowóz dzieci z niepełnosprawnościami do Ośrodka Rewalidacyjno-Edukacyjno-Wychowawczego w Dzierżoniowie, ul. Świdnicka 26” - </text:span><text:span text:style-name="T6">brak ofert.</text:span></text:p>
      <text:p text:style-name="P4"/>
      <text:p text:style-name="P7"><text:span text:style-name="T1">6) Na część VI „Dowóz dzieci z niepełnosprawnościami do i z Specjalnego Ośrodka Szkolno-Wychowawczego w Dzierżoniowie, ul. Nowowiejska 74 i 76”. – </text:span><text:span text:style-name="T6">2 oferty od: <text:line-break/>a) Przewozy Jar-Mag, Jarowska Magdalena, Piskorzów 47C, 58-250 Pieszyce. Liczba otrzymanych punktów- 96,64.</text:span></text:p>
      <text:p text:style-name="P13">b) Transport Pasażerski, Łukasz Jarowski, ul. 9-go Maja 4/8, 58-250 Pieszyce. Liczba otrzymanych punktów- 100.</text:p>
      <text:p text:style-name="P9"><text:span text:style-name="T4"><text:s/></text:span><text:span text:style-name="T1">Wybrano firmę Transport Pasażerski, Łukasz Jarowski, ul. 9-go Maja 4/8, 58-250 Pieszyce</text:span><text:bookmark-start text:name="_Hlk1102361872"/><text:span text:style-name="T4">.</text:span><text:bookmark-end text:name="_Hlk1102361872"/><text:bookmark text:name="_Hlk812179762"/></text:p>
      <text:p text:style-name="P4"/>
      <text:p text:style-name="P7"><text:span text:style-name="T1">7) Na część VII – </text:span><text:span text:style-name="T3">Dowóz dziecka z niepełnosprawnością do i z Stowarzyszenia św. Celestyna, Mikoszów 27, 57-100 Strzelin</text:span><text:span text:style-name="T7">”- 2 </text:span><text:span text:style-name="T6">oferty od:</text:span></text:p>
      <text:p text:style-name="P19">a) Przewozy Mariusz <text:s/>Katarzyna Maziarz, os. XXV-lecia 33/8, 58-260 Bielawa. Liczba otrzymanych punktów - <text:s/>89,46.</text:p>
      <text:p text:style-name="P19">b) AK grup Agnieszka Szmigiel, 58-210 Łagiewniki, ul. Słowiańska 24C. Liczba punktów 100.</text:p>
      <text:p text:style-name="P19">Wybrano firmę: <text:s/>AK grup Agnieszka Szmigiel, 58-210 Łagiewniki, ul. Słowiańska 24C</text:p>
      <text:p text:style-name="P4"/>
      <text:list xml:id="list30420267" text:continue-list="list3982728006712190967" text:style-name="WWNum1">
        <text:list-item>
          <text:p text:style-name="P17"><text:s/>Zamawiający zaprosi wyłonionych wykonawców w najbliższym czasie do podpisania umów na realizację poszczególnych części zadań.</text:p>
        </text:list-item>
      </text:list>
      <text:p text:style-name="P4"/>
      <text:p text:style-name="Standard"/>
      <text:p text:style-name="P20"><text:span text:style-name="T8"><text:tab/><text:tab/><text:tab/><text:tab/><text:tab/><text:tab/><text:tab/><text:tab/><text:tab/>Dyrektor </text:span></text:p>
      <text:p text:style-name="P20"><text:span text:style-name="T9"><text:tab/><text:tab/><text:tab/><text:tab/><text:tab/><text:tab/><text:tab/><text:tab/> <text:s text:c="3"/>Miejskiego Zarządu </text:span></text:p>
      <text:p text:style-name="P20"><text:span text:style-name="T9"><text:tab/><text:tab/><text:tab/><text:tab/><text:tab/><text:tab/><text:tab/><text:tab/>Placówek Oświaty w Bielawie </text:span></text:p>
      <text:p text:style-name="P20"><text:span text:style-name="T9"><text:tab/><text:tab/><text:tab/><text:tab/><text:tab/><text:tab/><text:tab/><text:tab/><text:tab/></text:span></text:p>
      <text:p text:style-name="P20"><text:span text:style-name="T9"><text:tab/><text:tab/><text:tab/><text:tab/><text:tab/><text:tab/><text:tab/><text:tab/> <text:s text:c="7"/>Ewa Kowali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a" style:font-name="Times New Roman" fo:font-size="12pt" fo:language="pl" fo:country="PL" style:font-name-asian="SimSun" style:font-size-asian="12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a" fo:language="de" fo:country="DE" style:letter-kerning="true" style:font-name-asian="Andale Sans UI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style:font-name="Monotype Corsiva" fo:font-size="20pt" fo:font-style="italic" style:font-size-asian="20pt" style:font-style-asian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Times New Roman1" fo:font-size="12pt" fo:language="pl" fo:country="PL" style:letter-kerning="false" style:font-name-asian="Times New Roman1" style:font-size-asian="12pt" style:language-asian="en" style:country-asian="US" style:font-name-complex="Times New Roman1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iszczuk</meta:initial-creator>
    <meta:editing-cycles>3</meta:editing-cycles>
    <meta:creation-date>2023-07-31T11:41:00</meta:creation-date>
    <dc:date>2023-08-08T10:17:36.46</dc:date>
    <meta:editing-duration>PT1M12S</meta:editing-duration>
    <meta:generator>OpenOffice/4.1.13$Win32 OpenOffice.org_project/4113m1$Build-9810</meta:generator>
    <meta:print-date>2023-08-08T10:06:51.09</meta:print-date>
    <meta:document-statistic meta:table-count="0" meta:image-count="0" meta:object-count="0" meta:page-count="2" meta:paragraph-count="33" meta:word-count="515" meta:character-count="3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